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11</text:p>
      <text:p text:style-name="kamervragen">Vragen van de leden 
            Van Gerven
            en 
            Jansen
            (beiden SP) aan de staatssecretaris van Economische Zaken, Landbouw en Innovatie over het opzeggen van pachtcontract door
            Staatsbosbeheer (ingezonden 29 september 2011).
         </text:p>
      <text:h text:outline-level="2" text:style-name="stuktitel">Vraag 1
            </text:h>
      <text:p text:style-name="vraag">Klopt het dat Gijs en Ans Evers uit Baarn gedwongen hun boerderij dreigen te moeten verlaten omdat Staatsbosbeheer hen wil
               ontpachten wegens het laten grazen van IJslandse paarden?
            </text:p>
      <text:h text:outline-level="2" text:style-name="stuktitel">Vraag 2
            </text:h>
      <text:p text:style-name="vraag">Welke criteria worden er gehanteerd alvorens over te gaan tot ontpachten? Hoe zijn deze regels in dit geval toegepast? Welke
               landschappelijke en natuurbelangen zijn er in welke mate in het geding en welke negatieve gevolgen zijn er nu al aanwijsbaar?
            </text:p>
      <text:h text:outline-level="2" text:style-name="stuktitel">Vraag 3
            </text:h>
      <text:p text:style-name="vraag">Vindt u het opzeggen van het pachtcontract een proportionele maatregel in dergelijke gevallen? Wat is uw beleid in zake ontpachten?
               Bent u het ermee eens dat het opzeggen van het pachtcontract een uiterste maatregel is die alleen in extreme gevallen moet
               worden ingeroepen?
            </text:p>
      <text:h text:outline-level="2" text:style-name="stuktitel">Vraag 4
            </text:h>
      <text:p text:style-name="vraag">Is er serieus werk gemaakt van de mogelijkheid om via bemiddeling tot een constructieve oplossing te komen voor de betreffende
               pachter en voor Staatsbosbeheer?
            </text:p>
      <text:h text:outline-level="2" text:style-name="stuktitel">Vraag 5
            </text:h>
      <text:p text:style-name="vraag">Wordt er bij dergelijke beslissingen rekening gehouden met individuele omstandigheden, zoals in dit geval het feit dat het
               bedrijf niet levensvatbaar kan zijn met alleen 23 koeien en dat uitbreiding met koeien niet wordt toegestaan? Klopt het dat
               de stalling van IJslandse paarden overgenomen is van de buurman en dat er netto dus weinig veranderd is qua paardenactiviteit
               in het gebied?
            </text:p>
      <text:h text:outline-level="2" text:style-name="stuktitel">Vraag 6
            </text:h>
      <text:p text:style-name="vraag">Bent u van mening dat het in zijn algemeenheid gewenst is dat in de ambtenarij, de uitvoerende organisaties en de zelfstandige
               bestuursorganen een mensgerichte cultuur wordt gecultiveerd en geen regeltjescultuur? Wat doet u om klantgerichtheid te bevorderen
               bij de uitvoeringsorganisaties?
            </text:p>
      <text:h text:outline-level="2" text:style-name="stuktitel">Vraag 7
            </text:h>
      <text:p text:style-name="vraag">Wat doet Staatsbosbeheer aan klanttevredenheidsonderzoek en klanttevredenheidsbevorder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