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10</text:p>
      <text:p text:style-name="kamervragen">Vragen van de leden 
            Lucassen
            en 
            Tony van Dijck
            (beiden PVV) aan de ministers van Binnenlandse Zaken en Koninkrijksrelaties en van Financiën over het bericht dat tweeverdieners
            veel minder hypotheek krijgen (ingezonden 29 september 2011).
         </text:p>
      <text:h text:outline-level="2" text:style-name="stuktitel">Vraag 1
            </text:h>
      <text:p text:style-name="vraag">Bent u bekend met de inhoud van het bericht «Roep om meer hypotheek, jonge tweeverdieners dupe strengere regels»?<text:note text:id="ID-2011Z18910-d29e101" text:note-class="footnote"><text:note-citation text:label="1">1</text:note-citation><text:note-body><text:p>Telegraaf, woensdag 28 september 2011.</text:p></text:note-body></text:note>
               
            </text:p>
      <text:h text:outline-level="2" text:style-name="stuktitel">Vraag 2
            </text:h>
      <text:p text:style-name="vraag">Is het waar dat jonge tweeverdieners veel minder hypotheek kunnen krijgen dan een eenverdiener met eenzelfde inkomen? Acht
               u dit wenselijk?
            </text:p>
      <text:h text:outline-level="2" text:style-name="stuktitel">Vraag 3
            </text:h>
      <text:p text:style-name="vraag">Is dit het gevolg van strengere regels voor hypotheekverstrekking? Zijn hier afspraken over gemaakt tussen de verschillende
               hypotheekverstrekkers?
            </text:p>
      <text:h text:outline-level="2" text:style-name="stuktitel">Vraag 4
            </text:h>
      <text:p text:style-name="vraag">Ziet u kans deze vragen te beantwoorden voor aanvang van de Algemene Financiële Beschouw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