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09</text:p>
      <text:p text:style-name="kamervragen">Vragen van de leden 
            Wilders,
            
            Bontes
            en 
            van Dijck
            (allen PVV) aan de minister-president over de onacceptabele voorstellen van de Voorzitter van de Europese Commissie (ingezonden
            29 september 2011).
         </text:p>
      <text:h text:outline-level="2" text:style-name="stuktitel">Vraag 1
            </text:h>
      <text:p text:style-name="vraag">Heeft u kennisgenomen van de «State of the Union» van de Voorzitter van de Europese Commissie, de heer Barrosso?</text:p>
      <text:h text:outline-level="2" text:style-name="stuktitel">Vraag 2
            </text:h>
      <text:p text:style-name="vraag">Deelt u de mening dat zijn speech onacceptabel is en het daglicht niet kan verdragen nu de heer Barrosso niet alleen pleit
               voor eurobonds en een financiële transactiebelasting, maar zelfs voorstelt om middels verdragswijziging veto-rechten van landen
               te schrappen?
            </text:p>
      <text:h text:outline-level="2" text:style-name="stuktitel">Vraag 3
            </text:h>
      <text:p text:style-name="vraag">Bent u tegen de invoering van eurobonds en een Europese financiële transactiebelasting? Zo ja, bent u bereid dat onmiddellijk
               aan de Europese Commissie te laten weten? Zo nee, waarom niet?
            </text:p>
      <text:h text:outline-level="2" text:style-name="stuktitel">Vraag 4
            </text:h>
      <text:p text:style-name="vraag">Bent u tegen verdragswijzigingen die als doel hebben het opgeven van veto-rechten? Zo ja, bent u bereid dat onmiddellijk aan
               de Europese Commissie te laten weten? Zo nee, waarom niet?
            </text:p>
      <text:h text:outline-level="2" text:style-name="stuktitel">Vraag 5
            </text:h>
      <text:p text:style-name="vraag">Wilt u deze vragen voor aanstaande dinsdag 4 oktober, 10.00 uur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