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824</text:p>
      <text:p text:style-name="kamervragen">Vragen van de leden 
            Kortenoeven
            en 
            Wilders
            (beiden PVV) aan de minister van Buitenlandse Zaken over de relaties tussen Nederland en de Islamitische Republiek Iran (ingezonden
            28 september 2011).
         </text:p>
      <text:h text:outline-level="2" text:style-name="stuktitel">Vraag 1
            </text:h>
      <text:p text:style-name="vraag">Kent u het door het Islamic Republic of Iran News Agency (IRNA) gepubliceerde verslag van de ontmoeting die u vorige week
               in New York had met uw Iraanse ambtgenoot Ali Salehi, met de titel «Iran's FM Blasts Anti-Islamic Moves in Europe»?<text:note text:id="ID-2011Z18824-d29e101" text:note-class="footnote"><text:note-citation text:label="1">1</text:note-citation><text:note-body><text:p>http://english.farsnews.com/newstext.php?nn=9006300256</text:p></text:note-body></text:note>
               
            </text:p>
      <text:h text:outline-level="2" text:style-name="stuktitel">Vraag 2
            </text:h>
      <text:p text:style-name="vraag">Over welke «provocatieve acties» door welke «personen en groepen in Europa» heeft Salehi met u gesproken? Hoe heeft u op deze
               démarche van minister Salehi gereageerd?
            </text:p>
      <text:h text:outline-level="2" text:style-name="stuktitel">Vraag 3
            </text:h>
      <text:p text:style-name="vraag">Welke positieve ontwikkelingen ontwaart minister Salehi in de relatie tussen Teheran en «Amsterdam», en het weghalen van welke
               barrières kan volgens hem de weg plaveien voor de uitbreiding van die relaties? Hoe beoordeelt u deze opmerking van minister
               Salehi?
            </text:p>
      <text:h text:outline-level="2" text:style-name="stuktitel">Vraag 4
            </text:h>
      <text:p text:style-name="vraag">Hoe verhoudt de door minister Salehi geconstateerde toename van het (bilaterale) handelsvolume en de economische samenwerking
               tussen Iran en Nederland zich met het sanctieregime en met uw beleid, dat erop gericht is de relaties met Iran te minimaliseren?
            </text:p>
      <text:h text:outline-level="2" text:style-name="stuktitel">Vraag 5
            </text:h>
      <text:p text:style-name="vraag">Heeft u in uw gesprek met minister Salehi «the growing trend in the two countries relations» toegejuicht?</text:p>
      <text:h text:outline-level="2" text:style-name="stuktitel">Vraag 6
            </text:h>
      <text:p text:style-name="vraag">Deelt u de mening dat het ongewenst zou zijn als de omvang en de kwaliteit van de relaties tussen Iran en Nederland zouden
               toenemen? Zo nee, waarom niet? Zo ja, wat gaat u doen teneinde minimalisering te bevorderen?
            </text:p>
      <text:h text:outline-level="2" text:style-name="stuktitel">Vraag 7
            </text:h>
      <text:p text:style-name="vraag">Heeft u inderdaad de noodzaak onderstreept voor voortgezette dialoog en het door partijen zetten van stappen? Zo ja, welke
               dialoog wordt hier bedoeld en over welke stappen gaat het?
            </text:p>
      <text:h text:outline-level="2" text:style-name="stuktitel">Vraag 8
            </text:h>
      <text:p text:style-name="vraag">Welke boodschap heeft u in New York aan uw ambtsgenoot Salehi overgebracht met betrekking tot.:</text:p>
      <text:list text:style-name="list-style-1">
        <text:list-item text:start-value="1">
          <text:p text:style-name="list.start">de Iraanse betrokkenheid bij islamitische terroristische organisaties in Irak, Afghanistan, Libanon en de Gazastrook?
                  </text:p>
        </text:list-item>
        <text:list-item text:start-value="2">
          <text:p text:style-name="list.cont">de Iraanse betrokkenheid bij het neerslaan van het volksverzet in Syrië?
                  </text:p>
        </text:list-item>
        <text:list-item text:start-value="3">
          <text:p text:style-name="list.cont">de voortdurende oproepen van Iraanse leiders om de Joodse staat Israel te vernietigen?
                  </text:p>
        </text:list-item>
        <text:list-item text:start-value="4">
          <text:p text:style-name="list.cont">de Iraanse schendingen van het Non Proliferatie Verdrag en de weigering van Iran om zich op het nucleaire dossier naar de
                     eisen van de internationale gemeenschap te voegen?
                  </text:p>
        </text:list-item>
        <text:list-item text:start-value="5">
          <text:p text:style-name="list.end">de mensenrechtensituatie in Iran?
                  </text:p>
        </text:list-item>
      </text:list>
      <text:h text:outline-level="2" text:style-name="stuktitel">Vraag 9
            </text:h>
      <text:p text:style-name="vraag">Hoe typeert u de relaties tussen Nederland en de Islamitische Republiek Iran?</text:p>
      <text:h text:outline-level="2" text:style-name="stuktitel">Vraag 10
            </text:h>
      <text:p text:style-name="vraag">Wilt u deze (deel)vragen vanwege de gewenste duidelijkheid ieder afzonderlijk beantwoorden en de Kamer uw antwoordbrief uiterlijk
               vrijdag 30 september doen toe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