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822</text:p>
      <text:p text:style-name="kamervragen">Vragen van de leden 
            Driessen
            en 
            Fritsma
            (beiden PVV) aan de staatssecretaris van Buitenlandse Zaken en de minister voor Immigratie en Asiel over het door ontwikkelingsorganisatie
            Cordaid ondersteunen van illegale vreemdelingen (ingezonden 28 september 2011).
         </text:p>
      <text:h text:outline-level="2" text:style-name="stuktitel">Vraag 1
            </text:h>
      <text:p text:style-name="vraag">Heeft u kennisgenomen van het feit dat ontwikkelingsorganisatie Cordaid een protestactie van illegalen ondersteunt?<text:note text:id="nt1" text:note-class="footnote"><text:note-citation text:label="1">1</text:note-citation><text:note-body><text:p>http://www.cordaid.nl/nl/Actueel.html?tab=tab_2&amp;item=13427</text:p></text:note-body></text:note></text:p>
      <text:h text:outline-level="2" text:style-name="stuktitel">Vraag 2
            </text:h>
      <text:p text:style-name="vraag">Zo ja, deelt u de mening dat het bericht van Cordaid (waarin dit bekend wordt gemaakt) misleidend is, omdat bijvoorbeeld wordt
               gesproken over «vluchtelingen» (terwijl die status bij deze vreemdelingen juist niet is vastgesteld) en dat ook wordt gesproken
               over «gedwongen op straat leven» (terwijl deze mensen juist terug dienen te keren naar hun land van herkomst)?
            </text:p>
      <text:h text:outline-level="2" text:style-name="stuktitel">Vraag 3
            </text:h>
      <text:p text:style-name="vraag">Hoe beoordeelt u het dat een met belastinggeld gesubsidieerde organisatie zich actief inzet om staand regeringsbeleid (dat
               er op gericht is dat mensen zonder verblijfsrecht niet in Nederland mogen zijn) te dwarsbomen?
            </text:p>
      <text:h text:outline-level="2" text:style-name="stuktitel">Vraag 4
            </text:h>
      <text:p text:style-name="vraag">Bent u bereid om er zorg voor te dragen dat de voor Cordaid bestemde subsidie wordt ingetrokken daar het niet de bedoeling
               is dat de burger belasting betaalt voor het saboteren van democratisch tot stand gekomen regeringsbeleid? Zo neen,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