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817</text:p>
      <text:p text:style-name="kamervragen">Vragen van de leden 
            Timmermans
            en 
            Dikkers
            (beiden PvdA) aan de minister van Buitenlandse Zaken over de alarmerende situatie van mensenrechtenverdedigers in de Democratische
            Republiek Congo (DRC) (ingezonden 28 september 2011).
         </text:p>
      <text:h text:outline-level="2" text:style-name="stuktitel">Vraag 1
            </text:h>
      <text:p text:style-name="vraag">Heeft u inmiddels gereageerd op de brief van Justitia et Pax en zes andere betrokken organisaties, waarin zij hun zorgen uiten
               over de alarmerende situatie van  mensenrechtenverdedigers in de Democratishe Republiek Congo (DRC)?<text:note text:id="ID-2011Z18817-d29e101" text:note-class="footnote"><text:note-citation text:label="1">1</text:note-citation><text:note-body><text:p> Brief Justitia et Pax- Betreft: alarmerende situatie mensenrechtenverdedigers DRC- d.d. 22 augustus.</text:p></text:note-body></text:note>
               
            </text:p>
      <text:h text:outline-level="2" text:style-name="stuktitel">Vraag 2
            </text:h>
      <text:p text:style-name="vraag">Indien ja, op welke wijze bent u van plan om gehoor te geven aan de oproep van deze organisaties die expliciete aandacht vragen
               voor de veiligheid, inclusief de directe fysieke veiligheid van de mensenrechtenverdedigers, M. Dismas Kitenge Singa, Me Justin
               Bahirwe, Jonas Tsiombela, Jean Claude Katende en Kizito Mushizi Nfunkiko? Indien u dit niet van plan bent, waarom niet?
            </text:p>
      <text:h text:outline-level="2" text:style-name="stuktitel">Vraag 3
            </text:h>
      <text:p text:style-name="vraag">Bent u bereid om praktische en financiële ondersteuning tegeven – al dan niet in Europees verband – indien de bedreiging van
               een Congolese mensenrechtenverdediger zo acuut is dat de mensenrechtenverdediger tijdelijk het land uit moet? Indien nee,
               waarom niet?
            </text:p>
      <text:h text:outline-level="2" text:style-name="stuktitel">Vraag 4
            </text:h>
      <text:p text:style-name="vraag">Deelt u de mening dat er alle reden toe is om een dialoog tussen de Congolese autoriteiten te intensiveren- zeker in aanloop
               naar de presidentsverkiezingen die in november 2011 zullen gaan plaatsvinden? Indien nee, waarom niet?
            </text:p>
      <text:h text:outline-level="2" text:style-name="stuktitel">Vraag 5
            </text:h>
      <text:p text:style-name="vraag">Kunt u aangeven of door het gegeven dat Congo geen partnerland meer is van Nederland, de Nederlandse inspanningen in voldoende
               mate ondersteuning kunnen bieden voor deze mensenrechtenverdedigers?
            </text:p>
      <text:h text:outline-level="2" text:style-name="stuktitel">Vraag 6
            </text:h>
      <text:p text:style-name="vraag">Bent u bereid Hoge Vertegenwoordiger Ashton aan te sporen om de situatie van deze mensenrechtenverdedigers als prioriteit
               op de agenda te plaatsen voor overleg met uw EU-collega’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