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8815</text:p>
      <text:p text:style-name="kamervragen">Vragen van het lid 
            Van Bommel
            (SP) aan de minister van Buitenlandse Zaken over Nederlandse Iraniërs in detentie in Iran (ingezonden 28 september 2011).
         </text:p>
      <text:h text:outline-level="2" text:style-name="stuktitel">Vraag 1
            </text:h>
      <text:p text:style-name="vraag">Is het waar dat in Iran 20 tot 30 Nederlandse Iraniërs in de gevangenis zitten, zoals een Nederlandse vrouw stelt?<text:note text:id="ID-2011Z18815-d29e98" text:note-class="footnote"><text:note-citation text:label="1">1</text:note-citation><text:note-body><text:p> «De Halve Maan», vrijdag 23 september, NTR Nederland 2.</text:p></text:note-body></text:note> Is het waar dat een woordvoerder van het ministerie van Buitenlandse Zaken dit aantal tegenover haar heeft bevestigd? Indien
               dit niet waar is, wat is dan het aantal u bekende Nederlandse Iraniërs dat thans in de gevangenis in Iran verblijft?
            </text:p>
      <text:h text:outline-level="2" text:style-name="stuktitel">Vraag 2
            </text:h>
      <text:p text:style-name="vraag">Wat onderneemt u om de Iraanse autoriteiten te bewegen om melding te maken van gevallen van detentie van Nederlandse Iraniërs?</text:p>
      <text:h text:outline-level="2" text:style-name="stuktitel">Vraag 3
            </text:h>
      <text:p text:style-name="vraag">In welke mate kunt u consulaire bijstand verlenen aan Nederlandse Iraniërs?</text:p>
      <text:h text:outline-level="2" text:style-name="stuktitel">Vraag 4
            </text:h>
      <text:p text:style-name="vraag">Bent u bereid om in het belang van de veiligheid van de in een Amerikaans telegram genoemde Sahar Nahrvar haar volledig te
               blijven informeren over alle relevante ontwikkelingen? Indien neen, waarom niet?<text:note text:id="ID-2011Z18815-d29e134" text:note-class="footnote"><text:note-citation text:label="2">2</text:note-citation><text:note-body><text:p> Zie Amerikaanse telegram uit 2006 vanuit Dubai, uitgebracht door Wikileaks; zie  http://wikileaks.ch/cable/2006/05/06DUBAI2756.html. Zie ook «Moet ik mijn familie in Iran waarschuwen, loop ik hier gevaar?»,
                  Volkskrant, 26 september 2011.
               </text:p></text:note-body></text:note>
               
            </text:p>
      <text:h text:outline-level="2" text:style-name="stuktitel">Vraag 5
            </text:h>
      <text:p text:style-name="vraag">Bent u bereid contact op te nemen met familie van mevrouw Nahrvar in Iran? Indien neen, waarom niet? Zo ja, bent u bereid
               de Kamer daarover, indien noodzakelijk vertrouwelijk, te informeren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