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813</text:p>
      <text:p text:style-name="kamervragen">Vragen van het lid 
            de Mos
            (PVV) aan de staatssecretaris van Infrastructuur en Milieu over het bericht dat Al Gore een lezing komt geven aan de Rijksuniversiteit
            van Groningen (ingezonden 28 september 2011).
         </text:p>
      <text:h text:outline-level="2" text:style-name="stuktitel">Vraag 1
            </text:h>
      <text:p text:style-name="vraag">Bent u bekend met de lezing van Al Gore aan de Rijksuniversiteit van Groningen op 29 september 2011?<text:note text:id="ID-2011Z18813-d29e98" text:note-class="footnote"><text:note-citation text:label="1">1</text:note-citation><text:note-body><text:p>http://www.rtvnoord.nl/home/pagina.asp?pid=102256</text:p></text:note-body></text:note>
               
            </text:p>
      <text:h text:outline-level="2" text:style-name="stuktitel">Vraag 2
            </text:h>
      <text:p text:style-name="vraag">Bent u bekend met feit dat het Centraal Bureau voor de Statistiek (CBS), de belastingdienst, de gemeente Groningen en de Rijksuniversiteit
               Groningen als sponsoren van de lezing optreden? Zo ja, kunt u de Nederlander uitleggen wat deze organisaties van doen hebben
               met het klimaatbeleid?
            </text:p>
      <text:h text:outline-level="2" text:style-name="stuktitel">Vraag 3
            </text:h>
      <text:p text:style-name="vraag">Bent u bekend met de titel van het congres: «Reboot, responsible leadership, responsible growth»<text:note text:id="ID-2011Z18813-d29e133" text:note-class="footnote"><text:note-citation text:label="2">2</text:note-citation><text:note-body><text:p>  http://www.ebfgroningen.nl/ebf-conference/home</text:p></text:note-body></text:note> Deelt u de mening dat Al Gore wel de laatste persoon is die «responsible leadership» toont door mensen angst aan te praten,
               door een voorstelling van zaken te geven alzou de wereld bijna vergaan als de mens niet snel zijn leefwijze aanpast?
            </text:p>
      <text:h text:outline-level="2" text:style-name="stuktitel">Vraag 4
            </text:h>
      <text:p text:style-name="vraag">Hoeveel euro ontvangt deze klimaatzwetser voor zijn praatje aan de Rijksuniversiteit van Groningen en hoeveel van deze euro’s
               komen direct of indirect uit de staatskas?
            </text:p>
      <text:h text:outline-level="2" text:style-name="stuktitel">Vraag 5
            </text:h>
      <text:p text:style-name="vraag">Bent u bekend met de negen, door het High Court in Londen als leugen aangemerkte, stellingen uit de film «An Inconvient Truth»
               en bent u bekend met Al Gore’s energieverbruik in 2007 en 2009 dat tot twintig maal hoger was dan het Amerikaanse gemiddelde?<text:note text:id="ID-2011Z18813-d29e165" text:note-class="footnote"><text:note-citation text:label="3">3</text:note-citation><text:note-body><text:p>http://www.martiniplaza.nl/nieuws/nobelprijswinnaar-al-gore-naar-martiniplaza</text:p></text:note-body></text:note>
               <text:note text:id="ID-2011Z18813-d29e174" text:note-class="footnote"><text:note-citation text:label="4">4</text:note-citation><text:note-body><text:p>http://www.telegraph.co.uk/news/worldnews/northamerica/usa/2153179/Al-Gores-electricity-bill-goes-through-the-insulated-roof.html</text:p></text:note-body></text:note>
               <text:note text:id="ID-2011Z18813-d29e183" text:note-class="footnote"><text:note-citation text:label="5">5</text:note-citation><text:note-body><text:p>http://news.bbc.co.uk/2/hi/7037671.stm</text:p></text:note-body></text:note> Zo ja, deelt u de mening dat het onwenselijk is dat de Nederlandse belastingbetaler moet meebetalen aan deze lezing aan de
               Rijksuniversiteit Groningen, waardoor Nederlandse studenten een eenzijdig beeld krijgen van het klimaatdebat?
            </text:p>
      <text:h text:outline-level="2" text:style-name="stuktitel">Vraag 6
            </text:h>
      <text:p text:style-name="vraag">Bent u bereid om het bedrag dat de belastingbetaler, via de sponsoren, meebetaalt aan deze lezing, in te houden op de jaarlijkse
               rijksbijdragen aan diezelfde sponsor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