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798</text:p>
      <text:p text:style-name="kamervragen">Vragen namens de leden Ortega-Martijn en Wiegman-Van Meppelen Scheppink (beiden ChristenUnie) aan de minister van Volksgezondheid,
            Welzijn en Sport over de zorgverzekering op de BES-eilanden (ingezonden 28 september 2011).
         </text:p>
      <text:h text:outline-level="2" text:style-name="stuktitel">Vraag 1
            </text:h>
      <text:p text:style-name="vraag">Hebt u kennisgenomen van de notitie «Een binnen Nederland aanvaardbaar voorzieningsniveau»?<text:note text:id="ID-2011Z18798-d29e89" text:note-class="footnote"><text:note-citation text:label="1">1</text:note-citation><text:note-body><text:p> Notitie «Een binnen Nederland aanvaarbaard voorzieningsniveau: een droom die werkelijkheid moet worden». ChristenUnie-fractie,
                  september 2011.
               </text:p></text:note-body></text:note>
               
            </text:p>
      <text:h text:outline-level="2" text:style-name="stuktitel">Vraag 2
            </text:h>
      <text:p text:style-name="vraag">Klopt het dat de particuliere zorgverzekeraars op de BES-eilanden per brief werden gesommeerd alle particuliere verzekeringen
               eenzijdig op te zeggen? Klopt het tevens dat de cliënten hiervan niet op de hoogte zijn gesteld? Zo ja, hoe verhoudt dit zich
               tot de gangbare juridische procedures? Zo nee, op welke wijze is dit gebeurd?
            </text:p>
      <text:h text:outline-level="2" text:style-name="stuktitel">Vraag 3
            </text:h>
      <text:p text:style-name="vraag">Klopt het dat de nieuwe zorgverzekering in bepaalde gevallen onvoordelig uitvalt voor verzekerden in verhouding tot de zorg
               die zij eerder kregen via de particuliere zorgverzekeraar? Zo ja, deelt de u de conclusie dat hiermee de rechten van deze
               verzekerden zijn geschonden? Zo nee, waarom niet? Klopt het tevens dat het voor verzekerden niet mogelijk is zich aanvullend
               te verzekeren? Zo ja, op welke manier kunnen verzekerden zich van hetzelfde niveau van zorg verzekeren als vóór 1 januari
               2011?
            </text:p>
      <text:h text:outline-level="2" text:style-name="stuktitel">Vraag 4
            </text:h>
      <text:p text:style-name="vraag">Klopt het dat de ID-kaart, welke tevens fungeert als verzekeringskaart, niet altijd in het buitenland, bij medische uitzendingen,
               als zodanig wordt erkend? Zo ja, blijven verzekerden in dergelijke gevallen van medische zorg verstoken? Zo nee, op welke
               wijze is de zorgverlening in deze gevallen geregel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