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795</text:p>
      <text:p text:style-name="kamervragen">Vragen van het lid 
            Gerbrands
            (PVV) aan de minister van Volksgezondheid, Welzijn en Sport  over de invoering van het medisch kerndossier in de regio Rijnmond
            (ingezonden 28 september 2011).
         </text:p>
      <text:h text:outline-level="2" text:style-name="stuktitel">Vraag 1
            </text:h>
      <text:p text:style-name="vraag">Bent u bekend met het bericht «Medisch kerndossier in Rijnmond krijgt brede steun»?<text:note text:id="ID-2011Z18795-d29e98" text:note-class="footnote"><text:note-citation text:label="1">1</text:note-citation><text:note-body><text:p>Zorgvisie, 26 september 2011.</text:p></text:note-body></text:note>
               
            </text:p>
      <text:h text:outline-level="2" text:style-name="stuktitel">Vraag 2
            </text:h>
      <text:p text:style-name="vraag">Wat is uw reactie op het feit dat een tiental zorgaanbieders zegt zich hard te zullen maken voor brede invoering van een medisch
               kerndossier?
            </text:p>
      <text:h text:outline-level="2" text:style-name="stuktitel">Vraag 3
            </text:h>
      <text:p text:style-name="vraag">Hoe verhoudt dit initiatief zich tot de doorstart van het Elektronisch Patiëntendossier/Landelijke Schakel Punt (EPD/LSP)?</text:p>
      <text:h text:outline-level="2" text:style-name="stuktitel">Vraag 4
            </text:h>
      <text:p text:style-name="vraag">Heeft het CBP dit medisch kerndossier getoetst ten aanzien van de privacy? Zo ja wat was zijn oordeel? Zo nee, waarom niet?</text:p>
      <text:h text:outline-level="2" text:style-name="stuktitel">Vraag 5
            </text:h>
      <text:p text:style-name="vraag">Is dit medisch kerndossier afdoende beveiligd? Zo ja, waarop is dat gebaseerd?</text:p>
      <text:h text:outline-level="2" text:style-name="stuktitel">Vraag 6
            </text:h>
      <text:p text:style-name="vraag">Bent u ervan op de hoogte dat de patiënt kan inloggen op zijn medisch kerndossier door middel van DigiD? Wat is uw mening
               over die constructie, gezien de DigiNotar affaire en het falend toezicht op deze verstrekker van beveiligingscertificaten?
            </text:p>
      <text:h text:outline-level="2" text:style-name="stuktitel">Vraag 7
            </text:h>
      <text:p text:style-name="vraag">Bent u bereid deze vragen voor het algemeen overleg van 6 oktober a.s. over de doorstart van het EPD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