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792</text:p>
      <text:p text:style-name="kamervragen">Vragen van het lid 
            Wolbert
            (PvdA) aan de staatssecretaris van Volksgezondheid, Welzijn en Sport over het bericht dat gemeente Amsterdam komt met een
            eigen pgb-regeling (ingezonden 28 september 2011).
         </text:p>
      <text:h text:outline-level="2" text:style-name="stuktitel">Vraag 1
            </text:h>
      <text:p text:style-name="vraag">Kent u het bericht waarin wethouder Eric van der Burg (VVD) aangeeft dat de gemeente Amsterdam zelf een Persoons Gebonden
               Budget (pgb)-regeling gaat opzetten?<text:note text:id="ID-2011Z18792-d29e96" text:note-class="footnote"><text:note-citation text:label="1">1</text:note-citation><text:note-body><text:p>http://www.at5.nl/artikelen/68751/amsterdam-komt-met-eigen-pgb-regeling</text:p></text:note-body></text:note>
               
            </text:p>
      <text:h text:outline-level="2" text:style-name="stuktitel">Vraag 2
            </text:h>
      <text:p text:style-name="vraag">Is een dergelijke gemeentelijke pgb-regeling vergelijkbaar met de huidige gemeentelijke pgb-afspraken? Zo nee, op welke punten
               zitten de verschillen?
            </text:p>
      <text:h text:outline-level="2" text:style-name="stuktitel">Vraag 3
            </text:h>
      <text:p text:style-name="vraag">Kan een gemeente ervoor zorgen dat alle inwoners die nu een pgb hebben hun budget kunnen behouden?</text:p>
      <text:h text:outline-level="2" text:style-name="stuktitel">Vraag 4
            </text:h>
      <text:p text:style-name="vraag">Bent u systeemverantwoordelijk voor een gemeentelijke pgb-regeling?</text:p>
      <text:h text:outline-level="2" text:style-name="stuktitel">Vraag 5
            </text:h>
      <text:p text:style-name="vraag">Op welke manier is de gemeente Amsterdam van plan de eigen pgb-regeling te financier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