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8791</text:p>
      <text:p text:style-name="kamervragen">Vragen van het lid 
            Van Bemmel
            (PVV) aan de minister van Financiën over het bericht «De uitvaart wordt duur betaald» in de Volkskrant (ingezonden 28 september
            2011).
         </text:p>
      <text:h text:outline-level="2" text:style-name="stuktitel">Vraag 1
            </text:h>
      <text:p text:style-name="vraag">Bent u bekend met het bericht «De uitvaart wordt duur betaald»?<text:note text:id="ID-2011Z18791-d29e98" text:note-class="footnote"><text:note-citation text:label="1">1</text:note-citation><text:note-body><text:p> Volkskrant, De Uitvaart wordt duur betaald, 27 september 2011.</text:p></text:note-body></text:note>
               
            </text:p>
      <text:h text:outline-level="2" text:style-name="stuktitel">Vraag 2
            </text:h>
      <text:p text:style-name="vraag">Deelt u de mening dat het onverantwoord is dat verzekeraars hun (potentiële) klanten voorhouden dat een gemiddelde uitvaart
               € 9000 kost en in de komende 20 jaar kan oplopen naar € 40 000 terwijl blijkt dat de kosten van een uitvaart gemiddeld zo
               rond de € 6500 liggen? Zo nee, waarom niet?
            </text:p>
      <text:h text:outline-level="2" text:style-name="stuktitel">Vraag 3
            </text:h>
      <text:p text:style-name="vraag">Vindt u dat binnen de uitvaartverzekeringsbranche een halt toegeroepen moet worden aan provisies, omdat het nu onduidelijk
               is hoe tussenpersonen beloond worden? Zo nee, waarom niet?
            </text:p>
      <text:h text:outline-level="2" text:style-name="stuktitel">Vraag 4
            </text:h>
      <text:p text:style-name="vraag">Deelt u de mening van het Autoriteit Financiële Markten(AFM) rapport dat aantoont dat er binnen de uitvaartverzekeringsbranche
               zaken moeten veranderen? Zo ja, hebt u de bereidheid om samen met de branche tot een gedragscode te komen en de Kamer hierover
               te bericht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