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684</text:p>
      <text:p text:style-name="kamervragen">Vragen van het lid 
            Paulus Jansen
            (SP) aan de staatssecretaris van Infrastructuur en Milieu en de minister van Economische Zaken, Landbouw en Innovatie over
            grondstoffen voor de productie van biobrandstof (ingezonden 27 september 2011).
         </text:p>
      <text:h text:outline-level="2" text:style-name="stuktitel">Vraag 1
            </text:h>
      <text:p text:style-name="vraag">Welke initiatieven heeft de Task Force Duurzame Palmolie<text:note text:id="ID-2011Z18684-d29e98" text:note-class="footnote"><text:note-citation text:label="1">1</text:note-citation><text:note-body><text:p>http://www.rijksoverheid.nl/nieuws/2010/11/02/duurzame-palmolie-voor-de-nederlandse-markt.html</text:p></text:note-body></text:note> sinds november 2010 ontplooid om de doelstelling «100% duurzaam geproduceerde palmolie in 2015» te realiseren? Zijn er al
               resultaten? Zo ja, Welke?
            </text:p>
      <text:h text:outline-level="2" text:style-name="stuktitel">Vraag 2
            </text:h>
      <text:p text:style-name="vraag">Klopt het dat de nieuwe raffinaderij voor biobrandstof van Neste Oil 400 000 ton palmolie per jaar als grondstof gebruikt?<text:note text:id="ID-2011Z18684-d29e120" text:note-class="footnote"><text:note-citation text:label="2">2</text:note-citation><text:note-body><text:p>http://milieudefensie.nl/biomassa/nieuws/milieudefensie-waarschuwt-tegen-biobrandstof-van-finse-dieselproducent</text:p></text:note-body></text:note> Zo nee, hoe groot is de hoeveelheid dan wel?
            </text:p>
      <text:h text:outline-level="2" text:style-name="stuktitel">Vraag 3
            </text:h>
      <text:p text:style-name="vraag">Klopt het dat elf maatschappelijke organisaties een klacht hebben ingediend bij de Round Table for Sustainable Palm Oil (RSPO)
               tegen Neste's belangrijkste palmolieleverancier, het Maleisische IOI<text:note text:id="ID-2011Z18684-d29e141" text:note-class="footnote"><text:note-citation text:label="3">3</text:note-citation><text:note-body><text:p>IOI = Industrial Oxygen Incorporated Sdn Bhd.</text:p></text:note-body></text:note>, wegens wetsovertredingen, fraude en ontbossing in Ketapang, Indonesië, en over een langdurig landconflict in Sarawak, Maleisië?
               Klopt het dat de certificering van IOI op grond van deze klacht is opgeschort?
            </text:p>
      <text:p text:style-name="vraag">Zo ja, is het binnen de afspraken van de Taskforce duurzame palmolie toelaatbaar als een Nederlandse grootverbruiker van palmolie
               niet gecertificeerde grondstoffen importeert? Kunt u het antwoord motiveren?
            </text:p>
      <text:h text:outline-level="2" text:style-name="stuktitel">Vraag 4
            </text:h>
      <text:p text:style-name="vraag">Is er sprake (geweest) van enige vorm van financiële steun (fiscale faciliteiten, MEP,<text:note text:id="ID-2011Z18684-d29e165" text:note-class="footnote"><text:note-citation text:label="4">4</text:note-citation><text:note-body><text:p> Subsidieregeling Milieukwaliteit Elektriciteitsproductie</text:p></text:note-body></text:note> SDE/SDE+)<text:note text:id="ID-2011Z18684-d29e173" text:note-class="footnote"><text:note-citation text:label="5">5</text:note-citation><text:note-body><text:p> Subsidieregeling Duurzame Energieproductie</text:p></text:note-body></text:note> voor de raffinaderij van Neste Oil? Zo ja, heeft u op grond van deze steun mogelijkheden om af te dwingen dat uitsluitend
               duurzaam geproduceerde palmolie gebruikt wordt als grondstof?
            </text:p>
      <text:h text:outline-level="2" text:style-name="stuktitel">Vraag 5
            </text:h>
      <text:p text:style-name="vraag">Hoe denkt u te verzekeren dat de afspraak 100% duurzaam geproduceerde palmolie in 2015 meer wordt dan een loze beloft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