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683</text:p>
      <text:p text:style-name="kamervragen">Vragen van het lid 
            Omtzigt
            (CDA) aan de staatssecretaris van Financiën over het bericht «Bemiddelaars in dubieuze leningen» (ingezonden 27 september
            2011).
         </text:p>
      <text:h text:outline-level="2" text:style-name="stuktitel">Vraag 1
            </text:h>
      <text:p text:style-name="vraag">Heeft u kennisgenomen van «Bemiddelaars in dubieuze leningen»?<text:note text:id="ID-2011Z18683-d29e98" text:note-class="footnote"><text:note-citation text:label="1">1</text:note-citation><text:note-body><text:p>TC Tubantia, 24 september 2011.</text:p></text:note-body></text:note>
               
            </text:p>
      <text:h text:outline-level="2" text:style-name="stuktitel">Vraag 2
            </text:h>
      <text:p text:style-name="vraag">Klopt het dat de banken moeten doorgeven aan de belastingdienst wie hoeveel hypotheekrente betaald heeft?</text:p>
      <text:h text:outline-level="2" text:style-name="stuktitel">Vraag 3
            </text:h>
      <text:p text:style-name="vraag">Klopt het dat de werkgevers, uitkeringsinstanties en pensioenfondsen maandelijks alle inkomensgegevens moeten doorgeven aan
               de polisadministratie (die honderden miljoenen gekost heeft), waardoor de overheid een up to date administratie van inkomensgegevens
               heeft? (Zie de lovende voortgangsrapportages van SUB/Walvis,)
            </text:p>
      <text:h text:outline-level="2" text:style-name="stuktitel">Vraag 4
            </text:h>
      <text:p text:style-name="vraag">Klopt het dat het tegengaan van fraude met de voorlopige teruggaaf tot de beleidsprioriteiten van dit jaar behoort?<text:note text:id="ID-2011Z18683-d29e135" text:note-class="footnote"><text:note-citation text:label="2">2</text:note-citation><text:note-body><text:p>Kamerstukken II 2011/12, IXB, nr. 2, blz.11.</text:p></text:note-body></text:note>
               
            </text:p>
      <text:h text:outline-level="2" text:style-name="stuktitel">Vraag 5
            </text:h>
      <text:p text:style-name="vraag">Is het nog steeds mogelijk om een totaal fake-inkomen op te geven (dat niet spoort met de polisadministratie), een hypotheek
               op te geven, terwijl je een huurhuis hebt en huurtoeslag ontvangt, en zo duizenden euro’s aan voorlopige teruggaven te ontvangen
               zonder dat er enige controle vooraf plaatsvindt? Zo ja, wat is er dan terechtgekomen van de beleidsprioriteit?
            </text:p>
      <text:h text:outline-level="2" text:style-name="stuktitel">Vraag 6
            </text:h>
      <text:p text:style-name="vraag">Hoe oordeelt u over de in het artikel genoemde bemiddelingsbureaus? Klopt het dat de FIOD onderzoek doet naar al deze bureaus?
               Zo nee, wilt u daar dan zo spoedig mogelijk voor zorgen dat dat wel gebeurt?
            </text:p>
      <text:h text:outline-level="2" text:style-name="stuktitel">Vraag 7
            </text:h>
      <text:p text:style-name="vraag">Is het strafbaar om voor iemand anders een voorlopige teruggaaf aan te vragen zonder wat voor registratie dan ook en daar
               een forse bemiddelingsbedrag voor te vragen? Zo nee, bent u bereid ervoor te zorgen dat dat strafbaar wordt en hard wordt
               aangep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