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682</text:p>
      <text:p text:style-name="kamervragen">Vragen van het lid 
            Gesthuizen
            (SP) aan de ministers van Infrastructuur en Milieu en van Volksgezondheid, Welzijn en Sport over de weigering van het CBR
            om de rijbevoegdheid van een goed functionerende TNT-chauffeur toe te kennen (ingezonden 27 september 2011).
         </text:p>
      <text:h text:outline-level="2" text:style-name="stuktitel">Vraag 1
            </text:h>
      <text:p text:style-name="vraag">Bent u op de hoogte van het persbericht «VARA’s ombudsman helpt Dussense Postbode, CBR pakt rijbewijs beste chauffeur af vanwege
               medicijn»?
            </text:p>
      <text:h text:outline-level="2" text:style-name="stuktitel">Vraag 2
            </text:h>
      <text:p text:style-name="vraag">Heeft het Centraal Bureau Rijvaardigheidsbewijzen (CBR) bij het toekennen van de rijbevoegdheid de ruimte om in specifieke
               gevallen af te wijken van de geldende regels? Zo ja, waarom heeft het CBR, ondanks de positieve adviezen van artsen en psychiaters,
               dat in dit specifieke geval niet gedaan? Bent u bereid het CBR aan te sporen om dit opnieuw in overweging te nemen? Zo nee,
               is het niet verstandig het CBR deze bevoegdheid wel te geven zodat er meer ruimte wordt gecreëerd voor maatwerk?
            </text:p>
      <text:h text:outline-level="2" text:style-name="stuktitel">Vraag 3
            </text:h>
      <text:p text:style-name="vraag">Op grond waarvan is het medicijn Tryptizol in categorie 3 geplaatst? Is het mogelijk dat een gebruiker van dit medicijn geen
               nadelige bijwerkingen ervaart? Zo ja, hoe vindt u dat er omgegaan moet worden met personen die geen nadelige bijwerkingen
               ervaren? Bent u van mening dat in deze gevallen een uitzondering gemaakt moet worden bij bijvoorbeeld de toekenning van de
               rijbevoegdheid? Zo nee, hoe verklaart u dat zowel meerdere artsen als psychiaters hebben beoordeeld dat deze meneer geen nadelige
               bijwerkingen ervaart?
            </text:p>
      <text:h text:outline-level="2" text:style-name="stuktitel">Vraag 4
            </text:h>
      <text:p text:style-name="vraag">Zijn de producenten van het medicijn Tryptizol in overtreding gezien het feit dat de bijsluiter niet vermeldt dat bij gebruik
               van het medicijn het besturen van een voertuig niet is toegestaan? Zo ja, welke juridische stappen gaat u ondernemen om een
               einde te maken aan deze overtreding? Zo nee, waarom niet? Hoe moet een gebruiker van het medicijn weten dat het niet is toegestaan
               een voertuig te besturen?
            </text:p>
      <text:h text:outline-level="2" text:style-name="stuktitel">Vraag 5
            </text:h>
      <text:p text:style-name="vraag">Vindt u niet dat in deze specifieke casus, waarbij zowel artsen als psychiaters positief adviseren, meneer reeds 13 jaar goed
               functioneert met het medicijn en het feit dat hij in 2010 is uitgeroepen tot beste chauffeur van rayon Utrecht, het weigeren
               van de rijbevoegdheid zeer onrechtvaardig is? Zo ja, gaat u acties ondernemen opdat deze meneer zijn rijbevoegdheid weer toegewezen
               kan krijgen? Zo ja, welke?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