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679</text:p>
      <text:p text:style-name="kamervragen">Vragen van de leden 
            Verhoeven
            (D66) en 
            Hachchi
            (D66) aan de ministers van Economische Zaken, Landbouw en Innovatie en Binnenlandse Zaken en Koninkrijksrelaties over lastenverhogingen
            voor ondernemers als gevolg van Diginotarproblematiek (ingezonden 27 september 2011).
         </text:p>
      <text:h text:outline-level="2" text:style-name="stuktitel">Vraag 1
            </text:h>
      <text:p text:style-name="vraag">Bent u bekend met het feit dat de belastingdienst is overgestapt op een andere certificaatleverancier voor hun dienstverlening
               naar ondernemers, na de problemen van DigiNotar? Kunt u toelichten welke leverancier dit is?
            </text:p>
      <text:h text:outline-level="2" text:style-name="stuktitel">Vraag 2
            </text:h>
      <text:p text:style-name="vraag">Klopt het dat de nieuwe beveiligingscertificaten duurder zijn dan die van DigiNotar en dat de prijs voor ondernemers stijgt
               van € 60 per jaar naar een veelvoud hiervan? Wat is hier de reden van?
            </text:p>
      <text:h text:outline-level="2" text:style-name="stuktitel">Vraag 3
            </text:h>
      <text:p text:style-name="vraag">Is het een terechte conclusie dat de ondernemer nu het slachtoffer is van de problemen van de Nederlandse overheid met DigiNotar?</text:p>
      <text:h text:outline-level="2" text:style-name="stuktitel">Vraag 4
            </text:h>
      <text:p text:style-name="vraag">Hoe past dit in het streven van het kabinet om de administratieve lasten voor ondernemers juist omlaag te brengen?</text:p>
      <text:h text:outline-level="2" text:style-name="stuktitel">Vraag 5
            </text:h>
      <text:p text:style-name="vraag">Bent u bekend met de verschillende wijzen van beveiliging bij het doen van aangifte die de belastingdienst biedt als mogelijkheid
               voor ondernemers, namelijk een beveiliging via certificaten en daarnaast een beveiliging door middel van kosteloze sms-authenticatie?
            </text:p>
      <text:h text:outline-level="2" text:style-name="stuktitel">Vraag 6
            </text:h>
      <text:p text:style-name="vraag">Bent u ervan op de hoogte dat de sms-authenticatie binnen afzienbare tijd zal worden afgeschaft? Kunt u deze beleidswijziging
               toelichten, mede gezien het feit dat de beveiliging via certificaten fors duurder wor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