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539</text:p>
      <text:p text:style-name="kamervragen">Vragen van het lid 
            Timmermans
            (PvdA) aan de minister van Buitenlandse Zaken over de vervolging van historicus Michail Soeproen (ingezonden 26 september
            2011).
         </text:p>
      <text:h text:outline-level="2" text:style-name="stuktitel">Vraag 1
            </text:h>
      <text:p text:style-name="vraag">Wordt de Russische historicus Michail Soeproen vervolgd door de Russische autoriteiten in Archangelsk omdat hij onderzoek
               doet naar de massale deportaties van etnische Duitsers tijdens het schrikbewind van Stalin in de jaren ’40 en ’50 van de vorige
               eeuw?
            </text:p>
      <text:h text:outline-level="2" text:style-name="stuktitel">Vraag 2
            </text:h>
      <text:p text:style-name="vraag">Wordt hij vervolgd omdat hij in samenwerking met het Duitse Rode Kruis de namen van deze etnische Duitsers had verzameld,
               hetgeen in strijd zou zijn met de Russische wet op privacybescherming?
            </text:p>
      <text:h text:outline-level="2" text:style-name="stuktitel">Vraag 3
            </text:h>
      <text:p text:style-name="vraag">Zo ja, deelt u de mening dat dit slechts een voorwendsel is om ervoor te zorgen dat Soeproen niet door kan gaan met het blootleggen
               van de feiten over deze inktzwarte bladzijde uit de Russische geschiedenis?
            </text:p>
      <text:h text:outline-level="2" text:style-name="stuktitel">Vraag 4
            </text:h>
      <text:p text:style-name="vraag">Zo ja, deelt u dan de mening dat dit neerkomt op machtsmisbruik van de zijde van de Russische autoriteiten, hetgeen een ernstige
               mensenrechtenschending inhoudt?
            </text:p>
      <text:h text:outline-level="2" text:style-name="stuktitel">Vraag 5
            </text:h>
      <text:p text:style-name="vraag">Bent u bereid via de EU en de Raad van Europa en/of in samenwerking met Duitsland krachtig tegen dit machtsmisbruik te protesteren?
               Zo ja, ho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