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537</text:p>
      <text:p text:style-name="kamervragen">Vragen van de leden 
            Paulus Jansen
            (SP), Van Veldhoven (D66), Leegte (VVD), Van Tongeren (GL), Wiegman-Van Meppelen Scheppink (CU), Van der Werf (CDA), Van Vliet
            (PVV), Samsom (PvdA), Dijkgraaf (SGP) aan de staatssecretaris van Infrastructuur en Milieu en de minister van Economische
            Zaken, Landbouw en Innovatie over een waterkrachtcentrale bij Hagestein (ingezonden 26 september 2011).
         </text:p>
      <text:h text:outline-level="2" text:style-name="stuktitel">Vraag 1
            </text:h>
      <text:p text:style-name="vraag">Klopt het dat de waterkrachtcentrale in de stuw bij Hagestein (Ut) al jarenlang buiten gebruik is? Zo ja, sinds wanneer?</text:p>
      <text:h text:outline-level="2" text:style-name="stuktitel">Vraag 2
            </text:h>
      <text:p text:style-name="vraag">Klopt het dat er op het moment van buitengebruikstelling al een uitgewerkt plan lag om de centrale te renoveren door het vervangen
               van de verouderde en versleten generator, tandwielkast en besturingssysteem, waarna de centrale 4 000 000 kWh elektriciteit
               per jaar zou kunnen produceren? Zo ja, waarom is dit plan niet uitgevoerd?
            </text:p>
      <text:h text:outline-level="2" text:style-name="stuktitel">Vraag 3
            </text:h>
      <text:p text:style-name="vraag">Klopt het dat een lokaal duurzaam energiebedrijfje aan u als beheerder van de stuw en oude waterkrachtcentrale heeft aangeboden
               om op basis van een 20-jarige concessie de renovatie voor eigen rekening en risico uit te voeren, waarbij dit bedrijf tevens
               bereid was om een gebruiksvergoeding te betalen voor het beschikbaar stellen van de locatie? Zo ja, op welke datum heeft deze
               ontwikkelaar schriftelijk zijn interesse laten blijken? Wanneer en hoe hebt u gereageerd?
            </text:p>
      <text:h text:outline-level="2" text:style-name="stuktitel">Vraag 4
            </text:h>
      <text:p text:style-name="vraag">Indien de reactie was «we gaan het project tenderen»: kan een overzicht worden gegeven van de vervolgacties om dit voornemen
               in de praktijk te brengen?
            </text:p>
      <text:h text:outline-level="2" text:style-name="stuktitel">Vraag 5
            </text:h>
      <text:p text:style-name="vraag">Klopt het dat de gemeenten Houten en Vianen vervolgens aangeboden hebben om het exploitatierecht ter hand te nemen, om daarmee
               verder tijdverlies te voorkomen? Zo ja, hoe en wanneer is op die suggestie gereageerd?
            </text:p>
      <text:h text:outline-level="2" text:style-name="stuktitel">Vraag 6
            </text:h>
      <text:p text:style-name="vraag">Indien die reactie was «we gaan het project zelf uitvoeren»: kan een overzicht worden gegeven van de vervolgstappen om hun
               gewijzigde voornemen in praktijk te brengen, inclusief een planning en investeringsraming voor de ingebruikname?
            </text:p>
      <text:h text:outline-level="2" text:style-name="stuktitel">Vraag 7
            </text:h>
      <text:p text:style-name="vraag">Wat is uw oordeel over de gang van zaken rond de waterkrachtcentrale Hagestein?</text:p>
      <text:h text:outline-level="2" text:style-name="stuktitel">Vraag 8
            </text:h>
      <text:p text:style-name="vraag">Onderschrijft u dat dit project een schoolvoorbeeld zou kunnen zijn van een green deal? Zo ja, hoe gaat u ervoor zorgen dat
               dit soort initiatieven niet langer gefrustreerd worden maar bevord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