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508</text:p>
      <text:p text:style-name="kamervragen">Vragen van het lid 
            Van Dam
            (PvdA) aan de minister van Binnenlandse Zaken en Koninkrijksrelaties over het besluit van de gemeente Den Haag om Turkse inburgeringsweigeraars
            hun boetes kwijt te schelden (ingezonden 26 september 2011).
         </text:p>
      <text:h text:outline-level="2" text:style-name="stuktitel">Vraag 1
            </text:h>
      <text:p text:style-name="vraag">Heeft u kennisgenomen van het besluit van de gemeente Den Haag om Turkse inburgeringsweigeraars hun op basis van de wet Inburgering
               verstrekte boetes met terugwerkende kracht kwijt te schelden als gevolg van de rechterlijke uitspraak dat Turken niet verplicht
               kunnen worden in te burgeren?
            </text:p>
      <text:h text:outline-level="2" text:style-name="stuktitel">Vraag 2
            </text:h>
      <text:p text:style-name="vraag">Klopt het in de berichtgeving hierover weergegeven standpunt van uw ministerie, dat boetes die nog niet betaald zijn niet
               meer geïnd moeten worden, maar dat eerder verstrekte en betaalde boetes rechtsgeldig waren en dus niet terugbetaald hoeven
               te worden? Zo nee, wat is precies uw standpunt over het kwijtschelden of terugbetalen van aan Turken verstrekte boetes?
            </text:p>
      <text:h text:outline-level="2" text:style-name="stuktitel">Vraag 3
            </text:h>
      <text:p text:style-name="vraag">Klopt het dat onder andere in Duitsland Turken verplicht zijn taalles te volgen ondanks het feit dat Duitsland aan hetzelfde
               Associatieverdrag EEG/Turkije gebonden is als Nederland? Zo ja, hoe heeft Duitsland deze verplichting juridisch geregeld en
               waarom past die regeling wel binnen het Associatieverdrag?
            </text:p>
      <text:h text:outline-level="2" text:style-name="stuktitel">Vraag 4
            </text:h>
      <text:p text:style-name="vraag">Kan uw eerdere opmerking, dat u gaat kijken naar de mogelijkheid van een leerplicht, zo worden geïnterpreteerd dat u ook wilt
               dat Turken alsnog verplicht worden Nederlands te leren? Wilt u dat dit ook gaat gelden voor deze groep Turken die niet zijn
               is komen opdagen bij een inburgeringscursus? Is het mogelijk deze inburgeringsweigeraars alsnog te beboeten als ze bij een
               in te voeren leerplicht opnieuw niet op komen dagen op taall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