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8429</text:p>
      <text:p text:style-name="kamervragen">Vragen van het lid 
            Holtackers
            (CDA) aan de minister van Infrastructuur en Milieu over een botel (ingezonden 23 september 2011).
         </text:p>
      <text:h text:outline-level="2" text:style-name="stuktitel">Vraag 1
            </text:h>
      <text:p text:style-name="vraag">Bent u op de hoogte van de plannen in de gemeente Woudrichem voor de realisatie van een hotelboot (Botel), maar dat dit vooralsnog
               niet door kan gaan aangezien u geen medewerking wil verlenen?
            </text:p>
      <text:h text:outline-level="2" text:style-name="stuktitel">Vraag 2
            </text:h>
      <text:p text:style-name="vraag">Deelt u de mening dat dergelijke lokale initiatieven in beginsel door de Rijksoverheid positief benaderd moeten worden?</text:p>
      <text:h text:outline-level="2" text:style-name="stuktitel">Vraag 3
            </text:h>
      <text:p text:style-name="vraag">Deelt u de mening van de gemeente dat de realisatie van het botel maar een zeer geringe invloed heeft op de afvoer- en bergingscapaciteit
               van de Boven-Merwede?
            </text:p>
      <text:h text:outline-level="2" text:style-name="stuktitel">Vraag 4
            </text:h>
      <text:p text:style-name="vraag">Is het waar dat de doelstellingen van de Beleidslijn grote rivieren zijn gericht op het handhaven van de beschikbare afvoer-
               en bergingscapaciteit en het voorkomen van feitelijke belemmeringen voor toekomstige verruiming van het rivierbed? Schiet
               u bij de beoordeling van dit initiatief, dat niet in strijd is met beide doelstellingen, niet uw doel voorbij?
            </text:p>
      <text:h text:outline-level="2" text:style-name="stuktitel">Vraag 5
            </text:h>
      <text:p text:style-name="vraag">Deelt u de mening dat u bij de beoordeling van dit initiatief de Beleidslijn grote rivieren te eng uitlegt? Zo nee, biedt
               de afwijkingsmogelijkheid bij bijzondere omstandigheden volgens u mogelijkheden om medewerking aan dit initiatief te verlenen?
            </text:p>
      <text:h text:outline-level="2" text:style-name="stuktitel">Vraag 6
            </text:h>
      <text:p text:style-name="vraag">Bent u bereid om in overleg met de gemeente Woudrichem zo spoedig mogelijk te werken aan een oplossing voor deze kwestie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