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426</text:p>
      <text:p text:style-name="kamervragen">Vragen van het lid 
            Van Bommel
            (SP) aan minister van Buitenlandse Zaken over acties van Afghaanse Nationale Politie (ingezonden 23 september 2011).
         </text:p>
      <text:h text:outline-level="2" text:style-name="stuktitel">Vraag 1
            </text:h>
      <text:p text:style-name="vraag">Is het waar dat de Afghaanse Nationale Politie half september (14 en 15 september) operaties heeft uitgevoerd in samenwerking
               met het Afghaanse leger en onderdelen van de buitenlandse coalitie in diverse provincies van Afghanistan? Om welke provincies
               ging het precies?<text:note text:id="ID-2011Z18426-d29e104" text:note-class="footnote"><text:note-citation text:label="1">1</text:note-citation><text:note-body><text:p>«23 insurgents killed, 8 detained in Afghanistan», Xinhua, 16 september 2011, zie</text:p><text:p>http://news.xinhuanet.com/english2010/world/2011–09/16/c_131143130.htm.</text:p></text:note-body></text:note>
               
            </text:p>
      <text:h text:outline-level="2" text:style-name="stuktitel">Vraag 2
            </text:h>
      <text:p text:style-name="vraag">Is het waar dat daarbij 23 opstandelingen om het leven kwamen en acht mensen werden gearresteerd? Indien neen, wat zijn dan
               de feiten? Zijn er aan de kant van de veiligheidstroepen ook slachtoffers te betreuren? Hoeveel en bij welke eenheden vielen
               zij?
            </text:p>
      <text:h text:outline-level="2" text:style-name="stuktitel">Vraag 3
            </text:h>
      <text:p text:style-name="vraag">Wat was de aard van deze operaties? Om welk onderdeel van de Afghaanse politie ging het precies? Wat was de taak van de Afghaanse
               Nationale Politie in deze operaties en hoe verhielden deze taken zich tot de taken van het Afghaanse leger en de buitenlandse
               troepen?
            </text:p>
      <text:h text:outline-level="2" text:style-name="stuktitel">Vraag 4
            </text:h>
      <text:p text:style-name="vraag">Is het tevens waar dat het aantal bomaanslagen op Duitse militairen in Kunduz dit jaar met 150% is gestegen vergeleken met
               het jaar daarvoor?<text:note text:id="ID-2011Z18426-d29e155" text:note-class="footnote"><text:note-citation text:label="2">2</text:note-citation><text:note-body><text:p>«Surge in bombings targeting German military in Afghanistan», 18 september 2011, zie http://www.monstersandcritics.com/news/europe/news/article_1663606.php/Surge-in-bombings-targeting-German-military-in-Afghanistan.</text:p></text:note-body></text:note> Kunt u aangeven wat de plannen zijn voor een nieuwe lead nation in Kunduz nadat Duitsland zich heeft teruggetrokken?
            </text:p>
      <text:h text:outline-level="2" text:style-name="stuktitel">Vraag 5
            </text:h>
      <text:p text:style-name="vraag">Kunt u deze vragen beantwoorden vóór het algemeen overleg van 13 oktob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