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425</text:p>
      <text:p text:style-name="kamervragen">Vragen van de leden 
            Dijkstra
            en 
            Hachchi
            (beiden D66) aan de ministers van Defensie en van Onderwijs, Cultuur en Wetenschap over dat de Nederlandse Officieren Vereniging
            deelname van militairen aan de Gay Pride afkeurt (ingezonden 23 september 2011)
         </text:p>
      <text:h text:outline-level="2" text:style-name="stuktitel">Vraag 1
            </text:h>
      <text:p text:style-name="vraag">Wat is uw reactie op het artikel «Gay Pride, Defensie Pride?» waarin de grootste vereniging voor Defensie officieren deelname
               van militairen aan de Canal Parade tijdens de Gay Pride afkeurt en stelt dat de krijgsmacht hiermee een verkeerd visitekaartje
               heeft afgegeven?<text:note text:id="ID-2011Z18425-d29e101" text:note-class="footnote"><text:note-citation text:label="1">1</text:note-citation><text:note-body><text:p>Carré, September 2011.</text:p></text:note-body></text:note>
               
            </text:p>
      <text:h text:outline-level="2" text:style-name="stuktitel">Vraag 2
            </text:h>
      <text:p text:style-name="vraag">Bent u bereid afstand te nemen van de woorden van Nederlandse Officieren Vereniging (NOV)?  Kunt u de NOV hierop aanspreken
               of met de NOV in overleg treden over de onwenselijkheid van deze uitspraken?
            </text:p>
      <text:h text:outline-level="2" text:style-name="stuktitel">Vraag 3
            </text:h>
      <text:p text:style-name="vraag">Bent u bereid het huidige Defensiebeleid dat gericht is op de acceptatie van homoseksuelen nogmaals bij het Defensiepersoneel
               onder de aandacht te brengen?
            </text:p>
      <text:h text:outline-level="2" text:style-name="stuktitel">Vraag 4
            </text:h>
      <text:p text:style-name="vraag">Wilt u garanderen dat Defensiepersoneel volgend jaar wederom in uniform met een eigen boot mag meevaren tijdens de Canal Parad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