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424</text:p>
      <text:p text:style-name="kamervragen">Vragen van de leden 
            Aptroot
            en 
            Ziengs
            (beiden VVD) aan de minister van Infrastructuur en Milieu over het artikel «ZZP chauffeurs worden vervangen door buitenlandse»
            (ingezonden 23 september 2011).
         </text:p>
      <text:h text:outline-level="2" text:style-name="stuktitel">Vraag 1
            </text:h>
      <text:p text:style-name="vraag">Bent u bekend met het artikel «ZZP chauffeurs worden vervangen door buitenlandse»?<text:note text:id="ID-2011Z18424-d29e101" text:note-class="footnote"><text:note-citation text:label="1">1</text:note-citation><text:note-body><text:p>http://www.zzp-nederland.nl/nieuws/87360-ZZP-chauffeur-koerier</text:p></text:note-body></text:note>
               
            </text:p>
      <text:h text:outline-level="2" text:style-name="stuktitel">Vraag 2
            </text:h>
      <text:p text:style-name="vraag">Deelt u de mening dat de Nederlandse transportbedrijven gebruik moeten kunnen maken van bestuurders van vrachtauto’s die niet
               bij hen in dienstbetrekking zijn, mede omdat de transportsector sterke behoefte heeft aan flexibel inzetbare vakmensen?
            </text:p>
      <text:h text:outline-level="2" text:style-name="stuktitel">Vraag 3
            </text:h>
      <text:p text:style-name="vraag">Deelt u de mening dat Nederlandse zelfstandige chauffeurs (ZZP’ers) door de huidige regelgeving in Nederland benadeelt worden?
               Zo nee, waarom niet? Zo ja, bent u van mening dat de betreffende passage in de Wet Wegvervoer Goederen met het oog op de ontwikkeling
               van ondernemerschap en de mogelijkheid tot beroepsuitoefening ZZP’ers, onwenselijk is?
            </text:p>
      <text:h text:outline-level="2" text:style-name="stuktitel">Vraag 5
            </text:h>
      <text:p text:style-name="vraag">Bent u bereid om op korte termijn een oplossing voor dit probleem te vinden, bijvoorbeeld door middel van een aanpassing van
               de regelgeving, zodat zelfstandig ondernemers in de toekomst ook in de transportsector aan de slag ku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