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419</text:p>
      <text:p text:style-name="kamervragen">Vragen van de leden 
            Uitslag
            en 
            Omtzigt
            (beiden CDA) aan de staatssecretaris van Volksgezondheid, Welzijn en Sport over het bericht «ZZP’ers genegeerd door zorgkantoren»
            (ingezonden 23 september 2011).
         </text:p>
      <text:h text:outline-level="2" text:style-name="stuktitel">Vraag 1
            </text:h>
      <text:p text:style-name="vraag">Kent u het bericht «ZZP’ers genegeerd door zorgkantoren» van de website «Zorgvisie»?<text:note text:id="nt1" text:note-class="footnote"><text:note-citation text:label="1">1</text:note-citation><text:note-body><text:p>Zorgvisie, Zzp’ers genegeerd door zorgkantoren, 21 september 2011 http://www.zorgvisie.nl/Nieuws/Zzpers-genegeerd-door-zorgkantoren.htm</text:p></text:note-body></text:note></text:p>
      <text:h text:outline-level="2" text:style-name="stuktitel">Vraag 2
            </text:h>
      <text:p text:style-name="vraag">Wat is uw reactie op dit bericht?</text:p>
      <text:h text:outline-level="2" text:style-name="stuktitel">Vraag 3
            </text:h>
      <text:p text:style-name="vraag">Hebt u er zicht op hoeveel extramurale AWBZ-capaciteit er volgend jaar nodig is om de maatregel rond het persoongebonden budget
               (pgb) op te vangen?
            </text:p>
      <text:h text:outline-level="2" text:style-name="stuktitel">Vraag 4
            </text:h>
      <text:p text:style-name="vraag">Deelt u de mening dat per 1 januari 2012 Zelfstandige Zonder Personeel (ZZP’ers) AWBZ-zorg via zorg in natura (ZIN) aan zorgvragers
               moeten kunnen leveren? Zo ja, hoe gaat u de zorgkantoren aansporen en motiveren om ZZP’ers per 1 januari 2012 toe te laten
               tot de contracteerruimte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