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418</text:p>
      <text:p text:style-name="kamervragen">Vragen van het lid 
            Voortman
            (GroenLinks) aan de staatssecretaris van Volksgezondheid, Welzijn en Sport over het bericht «Kabinetsplannen bemoeilijken
            ouderenzorg» (ingezonden 23 september 2011).
         </text:p>
      <text:h text:outline-level="2" text:style-name="stuktitel">Vraag 1
            </text:h>
      <text:p text:style-name="vraag">Bent u bekend met het bericht van «Kabinetsplannen bemoeilijken ouderenzorg?»<text:note text:id="ID-2011Z18418-d29e98" text:note-class="footnote"><text:note-citation text:label="1">1</text:note-citation><text:note-body><text:p>http://www.zorgvisie.nl/Ondernemen/Verenso-Kabinetsplannen-bemoeilijken-ouderenzorg.htm</text:p></text:note-body></text:note>
               
            </text:p>
      <text:h text:outline-level="2" text:style-name="stuktitel">Vraag 2
            </text:h>
      <text:p text:style-name="vraag">Hoe beoordeelt u het idee om specialisten ouderengeneeskunde los van het verpleeghuis te laten opereren door ze over te hevelen
               naar de Zorgverzekeringswet?
            </text:p>
      <text:h text:outline-level="2" text:style-name="stuktitel">Vraag 3
            </text:h>
      <text:p text:style-name="vraag">Deelt u de mening van Verenso dat dit kostenbesparing en efficiëntie bevordert? Zo ja, bent u bereid deze overgang te faciliteren?
               Zo nee, waarom niet?
            </text:p>
      <text:h text:outline-level="2" text:style-name="stuktitel">Vraag 4
            </text:h>
      <text:p text:style-name="vraag">Deelt u de mening dat een eigen bijdrage bij aandoeningen als dementie en Alzheimer de behandeling van deze ziekten ernstig
               kan belemmeren? Zo nee, waarom niet? Zo ja, bent u bereid hier iets aan te doen?
            </text:p>
      <text:h text:outline-level="2" text:style-name="stuktitel">Vraag 5
            </text:h>
      <text:p text:style-name="vraag">Bent u bereid het voorstel van Verenso te overwegen om zwakke ouderen met psychogeriatrische klachten te ontzien van een eigen
               bijdrage in de GGZ? Zo ja, op welke wijze? Zo nee, waarom niet?
            </text:p>
      <text:h text:outline-level="2" text:style-name="stuktitel">Vraag 6
            </text:h>
      <text:p text:style-name="vraag">Kunt u deze vragen beantwoorden voor het algemeen overleg GGZ op 29 septemb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