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417</text:p>
      <text:p text:style-name="kamervragen">Vragen van het lid 
            El Fassed
            (Groenlinks) aan de minister van Binnenlandse Zaken en Koninkrijksrelaties over het gebruik van sociale media door gemeenten
            (ingezonden 23 september 2011).
         </text:p>
      <text:h text:outline-level="2" text:style-name="stuktitel">Vraag 1
            </text:h>
      <text:p text:style-name="vraag">Kent u het onderzoek van David Kok naar het gebruik van sociale media door gemeenten in Nederland?<text:note text:id="ID-2011Z18417-d29e98" text:note-class="footnote"><text:note-citation text:label="1">1</text:note-citation><text:note-body><text:p> «Gemeenten nog onwennig met social media», Binnenlands Bestuur, 22 september 2011;</text:p></text:note-body></text:note>
               
            </text:p>
      <text:h text:outline-level="2" text:style-name="stuktitel">Vraag 2
            </text:h>
      <text:p text:style-name="vraag">Klopt het dat slechts de helft van de gemeenten gebruik maakt van sociale media?</text:p>
      <text:h text:outline-level="2" text:style-name="stuktitel">Vraag 3
            </text:h>
      <text:p text:style-name="vraag">Deelt u de mening dat gemeenten kansen laten liggen en de vele mogelijkheden van sociale netwerken teveel onbenut laten? Zo
               ja, kunt u dit toelichten? Zo nee, bent u bekend met de kansen en mogelijkheden van het gebruik van sociale media door overheden?
            </text:p>
      <text:h text:outline-level="2" text:style-name="stuktitel">Vraag 4
            </text:h>
      <text:p text:style-name="vraag">Hoe beoordeelt u de conclusie uit het onderzoek «Alleen aanwezig zijn op social media is niet genoeg»<text:note text:id="ID-2011Z18417-d29e139" text:note-class="footnote"><text:note-citation text:label="2">2</text:note-citation><text:note-body><text:p> «Alleen aanwezig zijn op social mediais niet genoeg», David Kok, http://www.david-kok.nl</text:p></text:note-body></text:note> dat 86 procent van de gemeenten meer gebruik wil maken van sociale netwerken maar niet weet hoe ze dat moeten aanpakken?
               Kunt u dit toelichten?
            </text:p>
      <text:h text:outline-level="2" text:style-name="stuktitel">Vraag 5
            </text:h>
      <text:p text:style-name="vraag">Deelt u de mening dat gemeenten het gebruik van sociale netwerken niet aandurven, omdat overheidsinstanties niet zijn gewend
               interactief met burgers bezig te zijn? Zo ja, hoe beoordeelt u dit? Zo nee, welke verklaring heeft u voor het feit dat slechts
               de helft van de gemeenten gebruik maakt van sociale media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