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416</text:p>
      <text:p text:style-name="kamervragen">Vragen van het lid 
            Paulus Jansen
            (SP) aan de minister van Economische Zaken, Landbouw en Innovatie over het beperken van magnetische velden rond bestaande
            hoogspanningstracés (ingezonden 23 september 2011).
         </text:p>
      <text:h text:outline-level="2" text:style-name="stuktitel">Vraag 1
            </text:h>
      <text:p text:style-name="vraag">Heeft u kennisgenomen van het artikel «Kema: minder magnetische straling door stoelendans in stroomnet»?<text:note text:id="ID-2011Z18416-d29e98" text:note-class="footnote"><text:note-citation text:label="1">1</text:note-citation><text:note-body><text:p>Energeia, 21 september 2011, http://www.energeia.nl/preview.php?Preview=1446</text:p></text:note-body></text:note> Kloppen de beschreven feiten?
            </text:p>
      <text:h text:outline-level="2" text:style-name="stuktitel">Vraag 2
            </text:h>
      <text:p text:style-name="vraag">Is de door Stedin bij Veenendaal beproefde techniek breder inzetbaar? Zo ja, voor welk deel van het hoogspanningsnet?</text:p>
      <text:h text:outline-level="2" text:style-name="stuktitel">Vraag 3
            </text:h>
      <text:p text:style-name="vraag">Wat zijn de kosten om fasedraaiing bij bestaande tracés te implementeren?</text:p>
      <text:h text:outline-level="2" text:style-name="stuktitel">Vraag 4
            </text:h>
      <text:p text:style-name="vraag">Onderschrijft u dat deze techniek interessant kan zijn om de belasting door elektromagnetische velden tegen beperkte kosten
               aanzienlijk te reduceren? Zo ja, bent u bereid om met de netbeheerders te overleggen over een effectieve aanpak en de Kamer
               te berichten over de conclusies van dit overle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