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377</text:p>
      <text:p text:style-name="kamervragen">Vragen van de leden 
            Leijten
            en 
            Kooiman
            (beiden SP) aan de staatssecretaris van Volksgezondheid, Welzijn en Sport over de financiële problemen van Zonnehuizen (ingezonden
            23 september 2011).
         </text:p>
      <text:h text:outline-level="2" text:style-name="stuktitel">Vraag 1
            </text:h>
      <text:p text:style-name="vraag">Wat is uw reactie op het artikel «Zorgconcern balanceert op de rand van de afgrond»?<text:note text:id="ID-2011Z18377-d29e101" text:note-class="footnote"><text:note-citation text:label="1">1</text:note-citation><text:note-body><text:p> Zorgconcern balanceert op de rand van de afgrond. Financieel Dagblad, 12 september.</text:p></text:note-body></text:note> Deelt u de mening dat dit een zorgwekkende ontwikkeling is? Wilt u uw antwoord toelichten?
            </text:p>
      <text:h text:outline-level="2" text:style-name="stuktitel">Vraag 2
            </text:h>
      <text:p text:style-name="vraag">Was u op de hoogte van de financiële problemen van Zonnehuizen? Zo ja, hoe lang?</text:p>
      <text:h text:outline-level="2" text:style-name="stuktitel">Vraag 3
            </text:h>
      <text:p text:style-name="vraag">Hoe is het mogelijk dat jarenlang klachten van personeel, zorgbehoevenden en ouders zijn genegeerd? Wat is de rol van de Inspectie
               voor de Gezondheidszorg (IGZ) hierin? Wilt u uw antwoord toelichten?<text:note text:id="ID-2011Z18377-d29e128" text:note-class="footnote"><text:note-citation text:label="2">2</text:note-citation><text:note-body><text:p> Weer zorggroep in opspraak. Volkskrant, 16 september.</text:p></text:note-body></text:note>
               
            </text:p>
      <text:h text:outline-level="2" text:style-name="stuktitel">Vraag 4
            </text:h>
      <text:p text:style-name="vraag">Erkent u dat de interne klachtenregeling in de zorg faalt? Deelt u de mening dat deze affaire de noodzaak van het SP-voorstel
               van een onafhankelijke, externe klokkenluidersregeling voor zorgpersoneel onderstreept? Zo nee, waarom niet?
            </text:p>
      <text:h text:outline-level="2" text:style-name="stuktitel">Vraag 5
            </text:h>
      <text:p text:style-name="vraag">Wat gaat u doen voor de gedupeerde kinderen en ouders die zagen dat hun 9, 10 jarige kinderen door ongekwalificeerd personeel
               een prikpil kregen, opgesloten en ondervoed werden? Wilt u uw antwoord toelichten?
            </text:p>
      <text:h text:outline-level="2" text:style-name="stuktitel">Vraag 6
            </text:h>
      <text:p text:style-name="vraag">Op welke wijze gaat u het verdwenen zorggeld van 20 miljoen euro terugvorderen? Bent u bereid aangifte te doen bij de FIOD?
               Zo nee, waarom niet?
            </text:p>
      <text:h text:outline-level="2" text:style-name="stuktitel">Vraag 7
            </text:h>
      <text:p text:style-name="vraag">Waarom kiest u voor het verder op afstand zetten van de controlerende overheid, waardoor u ruim baan biedt aan fraudeurs en
               zakkenvullende «ondernemers» in de zorg? Wilt u uw antwoord toelichten?
            </text:p>
      <text:h text:outline-level="2" text:style-name="stuktitel">Vraag 8
            </text:h>
      <text:p text:style-name="vraag">Wat is uw reactie op het feit dat een accountant in 2009 al aankaartte dat er financiële problemen waren, waarop het bestuur
               niet ingreep? Hoe verklaart u dit, en hoe is dit in de toekomst te voorkomen? Wilt u uw antwoord toelichten?
            </text:p>
      <text:h text:outline-level="2" text:style-name="stuktitel">Vraag 9
            </text:h>
      <text:p text:style-name="vraag">Zou een faillissement van de Zonnehuizen schadelijk zijn voor de continuïteit van zorg van de bewoners? Zo nee, waarom niet?
               Zo ja, hoe gaat u de continuïteit van de zorg waarborgen?
            </text:p>
      <text:h text:outline-level="2" text:style-name="stuktitel">Vraag 10
            </text:h>
      <text:p text:style-name="vraag">Wat zijn de gevolgen van het ontslag van 400 medewerkers voor de kwaliteit van zorg? Is de IGZ betrokken bij de sanering in
               relatie tot de kwaliteit van zorg? Zo neen waarom niet?<text:note text:id="ID-2011Z18377-d29e209" text:note-class="footnote"><text:note-citation text:label="3">3</text:note-citation><text:note-body><text:p> http://nos.nl/artikel/249074-tehuis-in-zeist-moet-afdelingen-sluiten.html</text:p></text:note-body></text:note>
               
            </text:p>
      <text:h text:outline-level="2" text:style-name="stuktitel">Vraag 11
            </text:h>
      <text:p text:style-name="vraag">Deelt u de mening van de heer Van Otterloo dat bestuurders kunnen spelen met collectieve gelden en zich niet bewust hoeven
               te zijn van de consequenties van hun gedrag? Wilt u uw antwoord toelichten?<text:span text:style-name="superscript"><text:note-ref text:reference-format="text" text:ref-name="ID-2011Z18377-d29e128" text:note-class="footnote">2</text:note-ref></text:span>
               
            </text:p>
      <text:h text:outline-level="2" text:style-name="stuktitel">Vraag 12
            </text:h>
      <text:p text:style-name="vraag">Vindt u het niet treurig dat de IGZ als enige positieve, de goed onderhouden kantoren van het management aantrof?Welke maatregelen
               gaat u treffen om de bevoorrechte positie van bestuurders te korten? Wilt u uw antwoord toelichten?<text:span text:style-name="superscript"><text:note-ref text:reference-format="text" text:ref-name="ID-2011Z18377-d29e128" text:note-class="footnote">2</text:note-ref></text:span>
               
            </text:p>
      <text:h text:outline-level="2" text:style-name="stuktitel">Vraag 13
            </text:h>
      <text:p text:style-name="vraag">Wat is de vertrekbonus geweest voor de bestuurder van de Raad van Toezicht?</text:p>
      <text:h text:outline-level="2" text:style-name="stuktitel">Vraag 14
            </text:h>
      <text:p text:style-name="vraag">Erkent u dat het vergroten van de bedrijfsrisico’s de concurrentie en het risico van vastgoed zal leiden tot meer faillissementen
               in de zorg? Zo nee, waarom niet? Zo ja, wordt de zorg beter van deze kapitaalvernietig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