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376</text:p>
      <text:p text:style-name="kamervragen">Vragen van het lid 
            Irrgang
            (SP) aan de staatssecretaris van Buitenlandse Zaken over mensenrechtenschendingen in Burundi (ingezonden 23 september 2011).
         </text:p>
      <text:h text:outline-level="2" text:style-name="stuktitel">Vraag 1
            </text:h>
      <text:p text:style-name="vraag">Wat is uw reactie op het artikel «Alleen in de wildernis slaap je nog rustig»?<text:note text:id="ID-2011Z18376-d29e98" text:note-class="footnote"><text:note-citation text:label="1">1</text:note-citation><text:note-body><text:p>NRC Next, 20 september 2011.</text:p></text:note-body></text:note>
               
            </text:p>
      <text:h text:outline-level="2" text:style-name="stuktitel">Vraag 2
            </text:h>
      <text:p text:style-name="vraag">Wat is uw reactie op het artikel «Burundi: stop harassing lawyers and journalists»?<text:note text:id="ID-2011Z18376-d29e119" text:note-class="footnote"><text:note-citation text:label="2">2</text:note-citation><text:note-body><text:p>http://www.hrw.org/news/2011/08/11/burundi-stop-harassing-lawyers-and-journalists</text:p></text:note-body></text:note>
               
            </text:p>
      <text:h text:outline-level="2" text:style-name="stuktitel">Vraag 3
            </text:h>
      <text:p text:style-name="vraag">Herinnert u zich de vragen over het verlengen van het verdrag met Burundi?<text:note text:id="ID-2011Z18376-d29e139" text:note-class="footnote"><text:note-citation text:label="3">3</text:note-citation><text:note-body><text:p> Kamerstuk 24 493, nr. 48.
               </text:p></text:note-body></text:note>
               
            </text:p>
      <text:h text:outline-level="2" text:style-name="stuktitel">Vraag 4
            </text:h>
      <text:p text:style-name="vraag">Bent u van mening dat de huidige aanpak van mensenrechtenschendingen door middel van dialoog met  en druk uitoefenen op de
               Burundese regering een succesvolle aanpak is? Zo ja, waaruit blijkt dit?
            </text:p>
      <text:h text:outline-level="2" text:style-name="stuktitel">Vraag 5
            </text:h>
      <text:p text:style-name="vraag">Kunt u aangeven waarom u vindt dat de Nederlands-Burundese samenwerking in de veligheidssector een bijdrage levert aan de
               verbetering van de mensenrechtensituatie in Burundi? Waaruit blijkt dit onder meer en waar baseert u deze informatie op?
            </text:p>
      <text:h text:outline-level="2" text:style-name="stuktitel">Vraag 6
            </text:h>
      <text:p text:style-name="vraag">Kunt u aangeven wie de accountantscontroles uitvoert binnen het veiligheidssectorprogramma met Burundi? Waar richten de feitelijke
               controles zich precies op?
            </text:p>
      <text:h text:outline-level="2" text:style-name="stuktitel">Vraag 7
            </text:h>
      <text:p text:style-name="vraag">Kunt u aangeven hoe u – tezamen met andere donoren en Burundese organisaties – de democratische controle over de veiligheidssector
               wil versterken?<text:note text:id="ID-2011Z18376-d29e190" text:note-class="footnote"><text:note-citation text:label="4">4</text:note-citation><text:note-body><text:p> Resultaten in ontwikkeling 2009–2010, p. 130.</text:p></text:note-body></text:note>  Kunt u hierbij ingaan op het probleem dat veel misstanden in de veiligheidssector juist in opdracht van de regering plaatsvinden
               en dat de Burundese president tevens het hoofd is van de magistratuur waardoor er de facto geen scheiding der machten is?
            </text:p>
      <text:h text:outline-level="2" text:style-name="stuktitel">Vraag 8
            </text:h>
      <text:p text:style-name="vraag">Kunt u een overzicht geven van de concrete activiteiten en  programma’s die Nederland via het stabiliteitsfonds financiert
               in Burundi? Vindt hierin nog een wijziging plaats in 2012?
            </text:p>
      <text:h text:outline-level="2" text:style-name="stuktitel">Vraag 9
            </text:h>
      <text:p text:style-name="vraag">Kunt u aangeven of en zo ja hoeveel Nederland in 2012 voornemens is om begrotingssteun aan Burundi te geven? Kunt u hierbij
               tevens ingaan op de mogelijke Nederlandse bijdrage in begrotingssteun aan Burundi via multilaterale organisaties zoals de
               EU en de Wereldbank?
            </text:p>
      <text:h text:outline-level="2" text:style-name="stuktitel">Vraag 10
            </text:h>
      <text:p text:style-name="vraag">Bent u van mening dat gezien de snel verslechterende veiligheidssituatie in Burundi en de (mogelijke) betrokkenheid van de
               Burundese autoriteiten hierbij de begrotingssteun aan Burundi zo spoedig mogelijk moet worden stopgezet? Zo neen, waarom niet?
               Zo ja, gaat u hiervoor pleiten bij de relevante instellingen?
            </text:p>
      <text:h text:outline-level="2" text:style-name="stuktitel">Vraag 11
            </text:h>
      <text:p text:style-name="vraag">Kunt u aangeven wat u concreet doet om Burundese mensenrechtenverdedigers, oppositieleden, onafhankelijke journalisten en
               advocaten te verdedigen? Welk budget stelt u hiervoor beschikbaar in 2011 en in 20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