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75</text:p>
      <text:p text:style-name="kamervragen">Vragen van het lid 
            Koopmans
            (CDA) aan de staatssecretaris van Economische Zaken, Landbouw en Innovatie over het bericht «Landgoed Hemmen eist «subsidiepercelen»
            op» (ingezonden 23 september 2011).
         </text:p>
      <text:h text:outline-level="2" text:style-name="stuktitel">Vraag 1
            </text:h>
      <text:p text:style-name="vraag">Kent u het bericht «Landgoed Hemmen eist «subsidiepercelen» op»?<text:note text:id="nt1" text:note-class="footnote"><text:note-citation text:label="1">1</text:note-citation><text:note-body><text:p>http://www.gelderlander.nl/voorpagina/betuwe/9472947/Landgoed-Hemmen-eist-subsidiepercelen-op.ece</text:p></text:note-body></text:note></text:p>
      <text:h text:outline-level="2" text:style-name="stuktitel">Vraag 2
            </text:h>
      <text:p text:style-name="vraag">Waarom heeft Rijkswaterstaat (RWS) – ondanks herhaalde verzoeken – nooit het Lijndensche Fonds voor Kerk en Zending uitgenodigd
               voor een gesprek of overleg over de mogelijkheid van verkoop aan deze Stichting?
            </text:p>
      <text:h text:outline-level="2" text:style-name="stuktitel">Vraag 3
            </text:h>
      <text:p text:style-name="vraag">Is de voorziene doorlevering aan het Geldersch Landschap niet in strijd met de beschikking van de Europese Commissie inzake
               de klacht gelijkberechtiging (juli 2011)? Loopt RWS niet het risico straks de doorlevering te moeten «terugdraaien» vanwege
               ongeoorloofde staatssteun? Deze Rijksdienst was toch op de hoogte van de ingediende klacht door de Vereniging Gelijkberechting
               Grondbezitters (VGG) bij de Europese Commissie en op de hoogte van de Verklaring van Linschoten?
            </text:p>
      <text:h text:outline-level="2" text:style-name="stuktitel">Vraag 4
            </text:h>
      <text:p text:style-name="vraag">Waaruit blijkt de juridische gebondenheid en op welk moment is die ontstaan waardoor RWS de gronden Lexkesveer niet wil of
               kan verkopen aan de Stichting Het Lijndensche Fonds voor Kerk en Zending maar «moet» doorleveren aan het Geldersch Landschap?
            </text:p>
      <text:h text:outline-level="2" text:style-name="stuktitel">Vraag 5
            </text:h>
      <text:p text:style-name="vraag">Welke redenen liggen ten grondslag aan het feit dat (nog) geen invulling is gegeven aan die juridische gebondenheid, nu nog
               steeds geen overdracht heeft plaatsgehad? Waarom is er voor gekozen eerst de gronden in erfpacht over te dragen en later in
               eigendom?
            </text:p>
      <text:h text:outline-level="2" text:style-name="stuktitel">Vraag 6
            </text:h>
      <text:p text:style-name="vraag">Waarom is er niet gekozen voor een openbare aanbesteding waar iedereen in kan meedingen? Particulieren, terreinbeherende natuurbeschermingsorganisaties
               en andere organisaties en bedrijven krijgen dan elk gelijke kansen.
            </text:p>
      <text:h text:outline-level="2" text:style-name="stuktitel">Vraag 7
            </text:h>
      <text:p text:style-name="vraag">Is er overheidsgeld (belastinggeld) vanuit het Rijk, de provincie over anderszins met de verkoop/de aankoop gemo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