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8374</text:p>
      <text:p text:style-name="kamervragen">Vragen van het lid 
            Wiegman-van Meppelen Scheppink
            (ChristenUnie) aan de minister van Volksgezondheid, Welzijn en Sport over de gevolgen van de bezuinigingen in de geestelijke
            gezondheidszorg (ingezonden 23 september 2011).
         </text:p>
      <text:h text:outline-level="2" text:style-name="stuktitel">Vraag 1
            </text:h>
      <text:p text:style-name="vraag">Bent u ervan op de hoogte dat door de optelsom van bezuinigingen Boumanggz in de regio Rotterdam genoodzaakt is om 90 volledige
               arbeidsplaatsen af te stoten?
            </text:p>
      <text:h text:outline-level="2" text:style-name="stuktitel">Vraag 2
            </text:h>
      <text:p text:style-name="vraag">Bent u ervan op de hoogte dat dit ervoor zal zorgen dat ongeveer 1 000 patiënten geen behandeling of zorg meer zullen ontvangen?</text:p>
      <text:h text:outline-level="2" text:style-name="stuktitel">Vraag 3
            </text:h>
      <text:p text:style-name="vraag">Wat gaat u er aan doen om te voorkomen dat de gevolgen neerslaan op de meest kwetsbare mensen, die zonder adequate behandeling,
               zorg en begeleiding zichzelf en hun omgeving schade berokkenen?
            </text:p>
      <text:h text:outline-level="2" text:style-name="stuktitel">Vraag 4
            </text:h>
      <text:p text:style-name="vraag">Deelt u de mening, dat het erg onwenselijk is, wanneer behandelingen worden afgebroken van patiënten die al in een traject
               zitten? Zo ja, hoe voorkomt u dit?
            </text:p>
      <text:h text:outline-level="2" text:style-name="stuktitel">Vraag 5
            </text:h>
      <text:p text:style-name="vraag">Wat is uw oordeel over een conclusie uit het rapport over Intensief Beschermd Wonen (IBW)<text:note text:id="ID-2011Z18374-d29e143" text:note-class="footnote"><text:note-citation text:label="1">1</text:note-citation><text:note-body><text:p> Intensief beschermd wonen: een geïntegreerd programma voor terugkeer in de samenleving. Evaluatie IBW 2009.</text:p></text:note-body></text:note>  dat voor een gemiddelde IBW bewoner de totale maatschappelijke kosten zijn afgenomen?
            </text:p>
      <text:h text:outline-level="2" text:style-name="stuktitel">Vraag 6
            </text:h>
      <text:p text:style-name="vraag">Bent u bereid bezuinigingen in de geestelijke gezondheidszorg af te zetten tegen toenemende al dan niet afnemende maatschappelijke
               kosten?
            </text:p>
      <text:h text:outline-level="2" text:style-name="stuktitel">Vraag 7
            </text:h>
      <text:p text:style-name="vraag">Wilt u deze vragen voor het algemeen overleg over de ggz op 29 september a.s. beantwoorden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