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372</text:p>
      <text:p text:style-name="kamervragen">Vragen van het lid 
            Gesthuizen
            (SP) aan de minister voor Immigratie en Asiel over de mensenrechtenschendingen door Frontex in Griekse vluchtelingenopvang
            (ingezonden 23 september 2011).
         </text:p>
      <text:h text:outline-level="2" text:style-name="stuktitel">Vraag 1
            </text:h>
      <text:p text:style-name="vraag">Bent u bekend met het rapport van Human Rights Watch over de wantoestanden in de Griekse opvang van migranten?<text:note text:id="ID-2011Z18372-d29e98" text:note-class="footnote"><text:note-citation text:label="1">1</text:note-citation><text:note-body><text:p>http://www.hrw.org/news/2011/09/21/eu-border-agency-exposes-migrants-abusive-conditions</text:p></text:note-body></text:note>
               
            </text:p>
      <text:h text:outline-level="2" text:style-name="stuktitel">Vraag 2
            </text:h>
      <text:p text:style-name="vraag">Wat is uw reactie op de werkwijze van het politiebureau te Feres, waarbij 97 vluchtelingen tegelijkertijd zijn gedetineerd,
               terwijl er slechts ruimte is voor 30 personen?
            </text:p>
      <text:h text:outline-level="2" text:style-name="stuktitel">Vraag 3
            </text:h>
      <text:p text:style-name="vraag">Wat is uw reactie op de situatie in het vreemdelingendetentiecentrum in Fylakio, waar kinderen zonder enkele begeleiding tussen
               voor hen onbekende volwassenen vastzitten in overvolle en smerige cellen?
            </text:p>
      <text:h text:outline-level="2" text:style-name="stuktitel">Vraag 4
            </text:h>
      <text:p text:style-name="vraag">Wat gebeurt er met de asielprocedures van deze vluchtelingen? Hoe snel wordt bekeken in hoeverre zij in aanmerking komen voor
               een verblijfsvergunning? Hoe lang blijven vluchtelingen gemiddeld in Griekse opvangcentra?
            </text:p>
      <text:h text:outline-level="2" text:style-name="stuktitel">Vraag 5
            </text:h>
      <text:p text:style-name="vraag">Erkent u dat Frontex mensenrechten schendt door bewust vluchtelingen onder erbarmelijke omstandigheden in detentie onder te
               brengen? Wat vindt u ervan dat Frontex deze procedure in stand heeft gehouden, ondanks de eerdere uitspraak van het EHRM dat
               mensenrechten worden geschonden in dergelijke centra?
            </text:p>
      <text:h text:outline-level="2" text:style-name="stuktitel">Vraag 6
            </text:h>
      <text:p text:style-name="vraag">Wat is uw reactie op de conclusie van Human Rights Watch dat de activiteiten van Frontex (nog steeds) in strijd zijn met het
               Handvest van de Grondrechten van de Europese Unie?
            </text:p>
      <text:h text:outline-level="2" text:style-name="stuktitel">Vraag 7
            </text:h>
      <text:p text:style-name="vraag">Hoe denkt u over de conclusie van Human Rights Watch, waaruit blijkt dat de voorgenomen wijzigingen in de regels met betrekking
               tot operaties van Frontex onvoldoende zullen zijn om verdere mensenrechtenschendingen te voorkomen?
            </text:p>
      <text:h text:outline-level="2" text:style-name="stuktitel">Vraag 8
            </text:h>
      <text:p text:style-name="vraag">Welke garanties zijn er concreet gesteld om te waarborgen dat Frontex de mensenrechten naleeft? Wat zal er in de toekomst
               gebeuren met geluiden van mensenrechtenschendingen? Welke noodprocedure zal worden gestart om deze geluiden te kunnen besp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