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8371</text:p>
      <text:p text:style-name="kamervragen">Vragen van de leden 
            Van Gerven
            en 
            Leijten
            (beiden SP) aan de minister van Volksgezondheid, Welzijn en Sport over het van start gaan van SOS Arts (ingezonden 23 september
            2011).
         </text:p>
      <text:h text:outline-level="2" text:style-name="stuktitel">Vraag 1
            </text:h>
      <text:p text:style-name="vraag">Wat is uw reactie op het bericht dat het initiatief SOS Arts van start kan na een positieve beslissing van de Nederlandse
               Zorgautoriteit (NZa)? Bent u verheugd dat het initiatief waar u als Kamerlid altijd nadrukkelijk uw naam aan heeft verbonden
               nu ruim baan krijgt? Wilt u uw antwoord toelichten?<text:note text:id="ID-2011Z18371-d29e101" text:note-class="footnote"><text:note-citation text:label="1">1</text:note-citation><text:note-body><text:p>http://www.skipr.nl/actueel/id8653-sos-arts-mag-beginnen.html</text:p></text:note-body></text:note>
               
            </text:p>
      <text:h text:outline-level="2" text:style-name="stuktitel">Vraag 2
            </text:h>
      <text:p text:style-name="vraag">Wat is uw reactie op de uitspraken van de initiatiefnemer van SOS Arts, de heer, die vermoedt dat u een grote rol heeft gespeeld
               bij de beslissing van de NZa die door SOS Arts in de vorige kabinetsperiode nog werd beticht van gesjoemel en geschuif? Vindt
               u het wenselijk dat de heer de indruk wekt dat een minister zich schuldig maakt aan cliëntelisme? Wilt u uw antwoord toelichten?<text:note text:id="ID-2011Z18371-d29e122" text:note-class="footnote"><text:note-citation text:label="2">2</text:note-citation><text:note-body><text:p> het Financieele Dagblad, 21 september 2011.</text:p></text:note-body></text:note>
               <text:note text:id="ID-2011Z18371-d29e129" text:note-class="footnote"><text:note-citation text:label="3">3</text:note-citation><text:note-body><text:p> http://www.skipr.nl/actueel/id5430-sos-arts-eist-schadevergoeding-van-nza.html</text:p></text:note-body></text:note>
               
            </text:p>
      <text:h text:outline-level="2" text:style-name="stuktitel">Vraag 3
            </text:h>
      <text:p text:style-name="vraag">Waarom verkiest u een commercieel initiatief te steunen in plaats van te investeren in de bereikbaarheid van de huisartsenzorg?
               Zijn uw voorstellen voor een structurele tariefkorting van € 132 miljoen op de huisartsen wellicht ingegeven door uw wens
               om ruim baan te geven aan de commercie? Wilt u uw antwoord toelichten?
            </text:p>
      <text:h text:outline-level="2" text:style-name="stuktitel">Vraag 4
            </text:h>
      <text:p text:style-name="vraag">Is het waar dat de zorg op afroep die SOS Arts wil gaan bieden niet aangemerkt mag worden als huisartsenzorg? Zo nee, waarom
               niet? Zo ja, wat is uw oordeel over het feit dat SOS Arts bij monde van Bob Smalhout nog altijd werft onder de slogan «De
               huisarts komt weer bij u thuis, als u het wilt!»? Deelt u de mening dat hier sprake is van misleiding van de patiënt? Zo ja,
               op welke wijze grijpt u in? Zo nee, waarom niet?<text:note text:id="ID-2011Z18371-d29e158" text:note-class="footnote"><text:note-citation text:label="4">4</text:note-citation><text:note-body><text:p> http://www.sos-arts.nl/home.php</text:p></text:note-body></text:note>
               
            </text:p>
      <text:h text:outline-level="2" text:style-name="stuktitel">Vraag 5
            </text:h>
      <text:p text:style-name="vraag">Wat is uw oordeel over het feit dat SOS Arts het voormalige alarmnummer 0611 gebruikt, de voorganger van 112? Deelt u de mening
               dat dit tot verwarring kan leiden bij mensen en daarmee gevaar kan opleveren? Zo nee, waarom niet?
            </text:p>
      <text:h text:outline-level="2" text:style-name="stuktitel">Vraag 6
            </text:h>
      <text:p text:style-name="vraag">Waarom neemt u SOS Arts niet op in het basispakket van de zorgverzekering, als u het zo’n lovenswaardige zorginnovatie vindt?
               Wilt u uw antwoord toelichten?
            </text:p>
      <text:h text:outline-level="2" text:style-name="stuktitel">Vraag 7
            </text:h>
      <text:p text:style-name="vraag">Deelt u de mening dat, aangezien SOS Arts in de aanvullende verzekering komt, een financiële tweedeling kan ontstaan tussen
               mensen die wel een aanvullende verzekering kunnen betalen en zij die zich slechts een basisverzekering kunnen veroorloven?
               Deelt u de mening dat de beschikbaarheid van «zorg op afroep» toegankelijk moet zijn ongeacht het inkomen en niet mag verworden
               tot elitezorg? Wilt u uw antwoord toelichten?
            </text:p>
      <text:h text:outline-level="2" text:style-name="stuktitel">Vraag 8
            </text:h>
      <text:p text:style-name="vraag">Herinnert u zich het antwoord van uw voorganger, de heer Klink, op eerdere vragen, waarin hij erkende dat op grond van de
               aangenomen motie Marijnissen het verboden is om patiënten voorrang te geven op grond van andere dan strikt medische criteria?
               Volgt u deze lijn? Zo ja, hoe ziet u in dit licht de opname van SOS Arts in het aanvullende pakket in plaats van de basisverzekering,
               gelet op het feit dat sommige mensen zich slechts een basisverzekering kunnen veroorloven?<text:note text:id="ID-2011Z18371-d29e210" text:note-class="footnote"><text:note-citation text:label="5">5</text:note-citation><text:note-body><text:p> Tweede Kamer, vergaderjaar 2009–2010, Aanhangsel nr. 2833.
               </text:p></text:note-body></text:note>
               
            </text:p>
      <text:h text:outline-level="2" text:style-name="stuktitel">Vraag 9
            </text:h>
      <text:p text:style-name="vraag">Op welke wijze houdt de Inspectie voor de Gezondheidszorg toezicht op de activiteiten van SOS Arts? Wilt u uw antwoord toelichten?</text:p>
      <text:h text:outline-level="2" text:style-name="stuktitel">Vraag 10
            </text:h>
      <text:p text:style-name="vraag">Herinnert u zich uw antwoord op eerdere vragen waarin u beweerde dat SOS Arts de keuzevrijheid van de patiënt vergroot? Hoe
               kunt u spreken van keuzevrijheid indien dit alleen geldt voor mensen die zich een aanvullende verzekering en/of extra betalingen
               kunnen veroorloven? Wilt u uw antwoord toelichten?<text:note text:id="ID-2011Z18371-d29e239" text:note-class="footnote"><text:note-citation text:label="6">6</text:note-citation><text:note-body><text:p> Tweede Kamer, vergaderjaar 2010–2011, Aanhangsel, nr. 524.
               </text:p></text:note-body></text:note>
               
            </text:p>
      <text:h text:outline-level="2" text:style-name="stuktitel">Vraag 11
            </text:h>
      <text:p text:style-name="vraag">Wilt u toelichten wat de SOS Arts toevoegt aan het bestaande zorgaanbod? Hoe rijmt u uw wens om de zorgkosten te beperken
               met het door u propageren en faciliteren van commerciële avonturen in de gezondheidszorg? Wilt u uw antwoord toelichten?
            </text:p>
      <text:h text:outline-level="2" text:style-name="stuktitel">Vraag 12
            </text:h>
      <text:p text:style-name="vraag">Wilt u volhouden dat de toetreding van commerciële zorgavonturiers de huisartsen prikkelt om hun dienstverlening te verbeteren
               wanneer u de commerciële nieuwkomers ruim baan geeft en voortrekt, terwijl u de bestaande huisartsen treft met tariefkortingen?
               Wilt u uw antwoord toelichten?<text:span text:style-name="superscript"><text:note-ref text:reference-format="text" text:ref-name="ID-2011Z18371-d29e239" text:note-class="footnote">6</text:note-ref></text:span>
               
            </text:p>
      <text:h text:outline-level="2" text:style-name="kamervraagopmerking_kop">Toelichting:
            </text:h>
      <text:p text:style-name="kamervraagopmerking">Deze vragen dienen ter aanvulling op eerdere vragen terzake van het lid Gerbrands (PVV), ingezonden 22 september 2011 (vraagnummer
               2011Z18226).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