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370</text:p>
      <text:p text:style-name="kamervragen">Vragen van de leden 
            Omtzigt
            (CDA), 
            Neppérus
            (VVD) en 
            Groot
            (PvdA) aan de staatssecretaris van Financiën over het bericht «E-aangifte ondernemers veilig ondanks DigiNotar-hack» (ingezonden
            23 september 2011).
         </text:p>
      <text:h text:outline-level="2" text:style-name="stuktitel">Vraag 1
            </text:h>
      <text:p text:style-name="vraag">Heeft u kennisgenomen van het artikel «E-aangifte ondernemers veilig ondanks DigiNotar-hack»?<text:note text:id="ID-2011Z18370-d29e104" text:note-class="footnote"><text:note-citation text:label="1">1</text:note-citation><text:note-body><text:p> Binnenlands Bestuur, 5 september 2011.</text:p></text:note-body></text:note>
               
            </text:p>
      <text:h text:outline-level="2" text:style-name="stuktitel">Vraag 2
            </text:h>
      <text:p text:style-name="vraag">Klopt het dat «in overleg met de betrokken partijen – softwareleveranciers, fiscale intermediairs, VNO-NCW en de Belastingdienst
               – is vastgesteld dat de continuïteit van het netwerk geborgd is»?
            </text:p>
      <text:h text:outline-level="2" text:style-name="stuktitel">Vraag 3
            </text:h>
      <text:p text:style-name="vraag">Heeft het overleg tussen de betrokken partijen een gedragen conclusies opgeleverd? Kunt u die met de Kamer delen?</text:p>
      <text:h text:outline-level="2" text:style-name="stuktitel">Vraag 4
            </text:h>
      <text:p text:style-name="vraag">Bent u voornemens acties te ondernemen, zoals het verplicht vervangen van certificaten, die gevolgen hebben voor de lasten
               en de administratieve lasten van het bedrijfsleven? Zo ja, wilt u aangeven hoe hoog die lasten en administratieve lasten zijn
               en hoe u de lasten compenseert voor het bedrijfsleven?
            </text:p>
      <text:h text:outline-level="2" text:style-name="stuktitel">Vraag 5
            </text:h>
      <text:p text:style-name="vraag">Klopt het dat «in het overleg is vastgesteld dat de systemen waarmee ondernemers direct of via hun intermediair aangifte doen
               ook in deze situatie kunnen blijven functioneren»?
            </text:p>
      <text:h text:outline-level="2" text:style-name="stuktitel">Vraag 6
            </text:h>
      <text:p text:style-name="vraag">Deelt u de mening dat het dus gepast is alle BAPI-kanalen en FOS-kanalen<text:note text:id="ID-2011Z18370-d29e167" text:note-class="footnote"><text:note-citation text:label="2">2</text:note-citation><text:note-body><text:p> De kanalen die kunnen worden gebruikt voor het digitaal verzenden van aangiften.</text:p></text:note-body></text:note> in de huidige vorm te handhav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