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368</text:p>
      <text:p text:style-name="kamervragen">Vragen van het lid 
            Van Dekken
            (PvdA) aan de minister van Volksgezondheid, Welzijn en Sport over voetbalclubs die kleuters scouten en willen opleiden (ingezonden
            23 september 2011).
         </text:p>
      <text:h text:outline-level="2" text:style-name="stuktitel">Vraag 1
            </text:h>
      <text:p text:style-name="vraag">Kent u het bericht «Speuren naar de beste kleuters»?<text:note text:id="ID-2011Z18368-d29e98" text:note-class="footnote"><text:note-citation text:label="1">1</text:note-citation><text:note-body><text:p>De Pers 21 september 2011.</text:p></text:note-body></text:note>
               
            </text:p>
      <text:h text:outline-level="2" text:style-name="stuktitel">Vraag 2
            </text:h>
      <text:p text:style-name="vraag">Hoe beoordeelt u deze ontwikkeling?</text:p>
      <text:h text:outline-level="2" text:style-name="stuktitel">Vraag 3
            </text:h>
      <text:p text:style-name="vraag">Klopt het bericht dat de KNVB er over denkt om het verbod voor Betaald Voetbal Organisatie  (bvo)’s voor de jongste jeugdcategorieën
               (F- en E-pupillen) op te heffen? Zo ja, welke gevolgen heeft dat volgens u? Gaat u de KNVB hierop aanspreken?
            </text:p>
      <text:h text:outline-level="2" text:style-name="stuktitel">Vraag 4
            </text:h>
      <text:p text:style-name="vraag">Is het waar dat er voor bvo’s in de vorm van een stichting andere regels gelden ten aanzien van het opleiden van zeer jonge
               spelers (F- en E-pupillen) dan voor een vereniging? Bent u van de mening dat dit juridisch verschil in deze geen verschil
               zou mogen uitmaken en hoe gaat u er voor zorgen dat dit verschil verdwijnt?
            </text:p>
      <text:h text:outline-level="2" text:style-name="stuktitel">Vraag 5
            </text:h>
      <text:p text:style-name="vraag">Hoeveel kinderen onder de zeven jaar spelen er op dit moment in Nederland bij een bvo?</text:p>
      <text:h text:outline-level="2" text:style-name="stuktitel">Vraag 6
            </text:h>
      <text:p text:style-name="vraag">Deelt u de mening dat voor kinderen, zeker voor kleuters, voetbal een spel zou moeten zijn waarbij alleen het spelplezier
               van belang is en belangen van bvo’s niet relevant mogen zijn? Zo ja, hoe oordeelt u dan over bvo’s die kleuters scouten, opleiden
               dan wel plannen daartoe hebben? Zo nee, waarom niet?
            </text:p>
      <text:h text:outline-level="2" text:style-name="stuktitel">Vraag 7
            </text:h>
      <text:p text:style-name="vraag">Hoe oordeelt u over de risico’s voor de ontwikkeling van kinderen als zij al op 5-jarige leeftijd in de context van het betaald
               voetbal worden opgenomen?
            </text:p>
      <text:h text:outline-level="2" text:style-name="stuktitel">Vraag 8
            </text:h>
      <text:p text:style-name="vraag">Op welke wijze, en door wie, wordt het welzijn van deze jonge kinderen bewaakt? Bent u van mening dat dit volstaat? Zo ja,
               waarom? Zo nee, wat gaat u hieraan d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