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364</text:p>
      <text:p text:style-name="kamervragen">Vragen van het lid 
            Voortman
            (GroenLinks) aan de minister van Volksgezondheid, Welzijn en Sport over het bericht «Steeds meer weekendrijders zonder alcohol
            de weg op» (ingezonden 23 september 2011).
         </text:p>
      <text:h text:outline-level="2" text:style-name="stuktitel">Vraag 1
            </text:h>
      <text:p text:style-name="vraag">Deelt u de mening van de minister van Infrastructuur en Milieu dat steeds meer autobestuurders nuchter achter het stuur zitten
               als gevolg van BOB-campagnes in combinatie met stevige handhaving?<text:note text:id="ID-2011Z18364-d29e98" text:note-class="footnote"><text:note-citation text:label="1">1</text:note-citation><text:note-body><text:p> Ministerie van Infrastructuur en Milieu, «Steeds meer weekendrijders zonder alcohol de weg op», nieuwsbericht d.d. 8 september
                  2011, http://www.rijksoverheid.nl/nieuws/2011/09/08/steeds-meer-weekendrijders-zonder-alcohol-de-weg-op.html.
               </text:p></text:note-body></text:note>
               
            </text:p>
      <text:h text:outline-level="2" text:style-name="stuktitel">Vraag 2
            </text:h>
      <text:p text:style-name="vraag">Deelt u ook de inzet van de minister van Infrastructuur en Milieu om «deze lijn vast te houden» en daar de komende jaren «zeker
               mee door» te gaan?<text:span text:style-name="superscript"><text:note-ref text:reference-format="text" text:ref-name="ID-2011Z18364-d29e98" text:note-class="footnote">1</text:note-ref></text:span>
               
            </text:p>
      <text:h text:outline-level="2" text:style-name="stuktitel">Vraag 3
            </text:h>
      <text:p text:style-name="vraag">Toont het succes van de BOB-campagnes niet aan dat massamediale campagnes een waardevolle rol kunnen spelen in het overbrengen
               van kennis en het beïnvloeden van de leefstijl? Zo nee, waarom niet?
            </text:p>
      <text:h text:outline-level="2" text:style-name="stuktitel">Vraag 4
            </text:h>
      <text:p text:style-name="vraag">Erkent u de analogie tussen alcoholgebruik in het verkeer en roken, waarbij alcoholgebruik de veiligheid van zowel de bestuurder
               als die van andere verkeersdeelnemers in gevaar brengt, terwijl roken zowel de gezondheid van rokers als die van meerokers
               aantoonbaar schaadt?
            </text:p>
      <text:h text:outline-level="2" text:style-name="stuktitel">Vraag 5
            </text:h>
      <text:p text:style-name="vraag">Vindt u dat de burger zich voldoende bewust is van de schade door roken en meeroken om een keuze te kunnen maken al dan niet
               zelf te roken en anderen daarmee te belasten? Hoe ziet u dat in het licht van recent internationaal onderzoek, onder andere
               aangehaald in de British Medical Journal (april 2011), waaruit blijkt dat het Nederlandse kennis over de schade door tabak
               lager is dan dat in China?
            </text:p>
      <text:h text:outline-level="2" text:style-name="stuktitel">Vraag 6
            </text:h>
      <text:p text:style-name="vraag">Wat vindt u van recente cijfers uit onderzoek in opdracht van de Nederlandse Patiënten Consumenten Federatie (NPCF) dat 10%
               van de zwangeren rookt en zich niet bewust is van de schade die roken en meeroken aanricht bij hun ongeboren kind? Vindt u
               dit aanleiding om juist meer voorlichting te geven over de schade door roken en meeroken? Zo nee, waarom niet?
            </text:p>
      <text:h text:outline-level="2" text:style-name="stuktitel">Vraag 7
            </text:h>
      <text:p text:style-name="vraag">Waarom kiest het kabinet er in de Gezondheidsnota<text:note text:id="ID-2011Z18364-d29e179" text:note-class="footnote"><text:note-citation text:label="2">2</text:note-citation><text:note-body><text:p>Kamerstuk 32 793, nr. 2.
               </text:p></text:note-body></text:note> voor te stoppen met (massamediale) leefstijlcampagnes, zoals op het gebied van tabaksontmoediging, terwijl het kabinet op
               het gebied van de verkeersveiligheid dankbaar gebruik blijft maken van leefstijlbeïnvloeding en deze als effectief bestempelt?
               Zou het niet verstandiger zijn ook op gezondheidsgebied de eerder ingezette lijn vast te houden en door te gaan met leefstijlcampagnes?
            </text:p>
      <text:h text:outline-level="2" text:style-name="stuktitel">Vraag 8
            </text:h>
      <text:p text:style-name="vraag">Waarom zet u massamediale campagnes niet in om de schade door tabak terug te brengen om 20 000 sterfgevallen per jaar te voorkomen,
               zeker 2 000 door meeroken, jaarlijks 29% van de vroeggeboorten en 17% van de groeibeperk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