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63</text:p>
      <text:p text:style-name="kamervragen">Vragen van de leden 
            Gesthuizen
            (SP), 
            Dijkgraaf
            (SGP) en 
            Schouten
            (ChristenUnie) aan de minister van Economische Zaken, Landbouw en Innovatie over de grote gevolgen van schaalvergroting in
            de supermarktbranche voor kleine supermarktondernemers (ingezonden 23 september 2011).
         </text:p>
      <text:h text:outline-level="2" text:style-name="stuktitel">Vraag 1
            </text:h>
      <text:p text:style-name="vraag">Wat is uw reactie op de constatering in het bericht «Grotere supermarkten boeken weer meer winst. Kleine supers onverminderd
               in zwaar weer» dat de verruiming van het aantal zondagopenstellingen mede veroorzaker is van verslechtering van de concurrentiepositie
               van de kleine supermarktondernemer ten opzichte van die van de grote ketens?<text:note text:id="ID-2011Z18363-d29e112" text:note-class="footnote"><text:note-citation text:label="1">1</text:note-citation><text:note-body><text:p> www.deloitte.com, bedrijfsvergelijking 2011 Levensmiddelendetailhandel, Grotere supermarkten boeken weer meer winst. Kleine
                  supers onverminderd in zwaar weer.
               </text:p></text:note-body></text:note>
               
            </text:p>
      <text:h text:outline-level="2" text:style-name="stuktitel">Vraag 2
            </text:h>
      <text:p text:style-name="vraag">Erkent u dat ruimere zondagopenstelling voor kleine ondernemers grotere bezwaren en problemen oplevert dan voor (grote) ketens?</text:p>
      <text:h text:outline-level="2" text:style-name="stuktitel">Vraag 3
            </text:h>
      <text:p text:style-name="vraag">Vindt u deze ontwikkeling een onwenselijk gevolg van de ruimere zondagopenstelling?</text:p>
      <text:h text:outline-level="2" text:style-name="stuktitel">Vraag 4
            </text:h>
      <text:p text:style-name="vraag">Zo ja, bent u bereid maatregelen te nemen om dit ongewenste gevolg teniet te doen en uiteen te zetten welke maatregelen dat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