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8362</text:p>
      <text:p text:style-name="kamervragen">Vragen van het lid 
            Çelik
            (PvdA) aan de minister van Onderwijs Cultuur en Wetenschap over de zinloosheid van zittenblijven (ingezonden 23 september
            2011).
         </text:p>
      <text:h text:outline-level="2" text:style-name="stuktitel">Vraag 1
            </text:h>
      <text:p text:style-name="vraag">Deelt u de conclusie van het artikel «Zittenblijven helpt niet» dat een jaartje doubleren meestal niet zinvol is, zeker niet
               op de lange termijn?<text:note text:id="ID-2011Z18362-d29e98" text:note-class="footnote"><text:note-citation text:label="1">1</text:note-citation><text:note-body><text:p> Het Onderwijsblad, 14 van 17 september 2011, blz. 30–31.</text:p></text:note-body></text:note> Zo ja, welke consequenties verbindt u daaraan? Zo neen, waarom niet?
            </text:p>
      <text:h text:outline-level="2" text:style-name="stuktitel">Vraag 2
            </text:h>
      <text:p text:style-name="vraag">Hoe beoordeelt u de kwalificatie in het artikel: «Zittenblijven is een onbeholpen manier van omgaan met leerlingen die niet
               meekomen»?
            </text:p>
      <text:h text:outline-level="2" text:style-name="stuktitel">Vraag 3
            </text:h>
      <text:p text:style-name="vraag">Hoe verklaart u dat het percentage zittenblijvers op gemiddeld sterke en gemiddeld zwakke scholen niet verschilt?</text:p>
      <text:h text:outline-level="2" text:style-name="stuktitel">Vraag 4
            </text:h>
      <text:p text:style-name="vraag">Wat ziet u als een adequate manier van omgaan met leerlingen die niet meekomen en wat mogen alternatieven voor zittenblijven
               wat u betreft kosten?
            </text:p>
      <text:h text:outline-level="2" text:style-name="stuktitel">Vraag 5
            </text:h>
      <text:p text:style-name="vraag">Kunt u kwantificeren hoeveel onderwijsgeld er per saldo wordt verspild doordat leerlingen die niet meekomen op de scholen
               voor basis- en voortgezet onderwijs blijven zitt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