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263</text:p>
      <text:p text:style-name="kamervragen">Vragen van het lid 
            Çörüz
            (CDA) aan de ministers van Veiligheid en Justitie en van Volksgezondheid, Welzijn en Sport over de anonieme website Silk Road
            (ingezonden 22 september 2011).
         </text:p>
      <text:h text:outline-level="2" text:style-name="stuktitel">Vraag 1
            </text:h>
      <text:p text:style-name="vraag">Bent u ervan op de hoogte dat het mogelijk is om online, via de anonieme website Silk Road, zo ongeveer alle mogelijke drugs
               (zoals speed, heroïne, xtc, opium, cocaïne, lsd) en allerhande zware psychiatrische medicijnen aan te schaffen?<text:note text:id="ID-2011Z18263-d29e98" text:note-class="footnote"><text:note-citation text:label="1">1</text:note-citation><text:note-body><text:p>Uuitzending van «Spuiten en Slikken» van zondagavond 11 september 2011?</text:p></text:note-body></text:note>
               
            </text:p>
      <text:h text:outline-level="2" text:style-name="stuktitel">Vraag 2
            </text:h>
      <text:p text:style-name="vraag">Bent u ervan op de hoogte dat dit alles via het netwerk Tor, u waardoor anonimiteit is gegarandeerd, u op zeer eenvoudige
               wijze mogelijk is alsof het de aanschaf van boeken betreft? Weet u dat de aangeschafte drugs in normale enveloppen worden
               verzonden en door de gewone post worden thuisbezorgd?
            </text:p>
      <text:h text:outline-level="2" text:style-name="stuktitel">Vraag 3
            </text:h>
      <text:p text:style-name="vraag">Deelt u de mening dat het schokkend is dat iedereen op zo gemakkelijke manier aan allerhande zeer gevaarlijke harddrugs en
               psychiatrische medicijnen kan komen?
            </text:p>
      <text:h text:outline-level="2" text:style-name="stuktitel">Vraag 4
            </text:h>
      <text:p text:style-name="vraag">Op welke wijze bent u voornemens hiertegen op te tre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