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255</text:p>
      <text:p text:style-name="kamervragen">Vragen van het lid 
            Bosman
            (VVD) aan de minister van Binnenlandse Zaken en Koninkrijksrelaties over het tekort op de betalingsbalans van Curaçao en Sint-Maarten
            (ingezonden 22 september 2011).
         </text:p>
      <text:h text:outline-level="2" text:style-name="stuktitel">Vraag 1
            </text:h>
      <text:p text:style-name="vraag">Heeft u kennisgenomen van het artikel «IMF says current account deficit at «worrisome level»»?<text:note text:id="ID-2011Z18255-d29e98" text:note-class="footnote"><text:note-citation text:label="1">1</text:note-citation><text:note-body><text:p>http://www.thedailyherald.com/islands/1-islands-news/20832-imf-says-current-account-deficit-at-worrisome-level.html</text:p></text:note-body></text:note>
               
            </text:p>
      <text:h text:outline-level="2" text:style-name="stuktitel">Vraag 2
            </text:h>
      <text:p text:style-name="vraag">Kunt u aangeven of het tekort op de betalingsbalans resulteert in een hogere staatsschuld van Curaçao en Sint-Maarten?</text:p>
      <text:h text:outline-level="2" text:style-name="stuktitel">Vraag 3
            </text:h>
      <text:p text:style-name="vraag">Kunt u aangeven of Nederland garant staat voor de staatsschuld van Curaçao en Sint-Maarten? Zo ja, voor welk bedrag staat
               Nederland op dit moment garant? Hoeveel gaat de staatsschuld de aankomende jaren oplopen door het tekort op de betalingsbalans
               van Curaçao en Sint-Maarten?
            </text:p>
      <text:h text:outline-level="2" text:style-name="stuktitel">Vraag 3
            </text:h>
      <text:p text:style-name="vraag">Deelt u de conclusie van het IMF dat de betalingsbalans van Curaçao en Sint-Maarten op een kritiek niveau is beland? Zo ja,
               welke gevolgen heeft dit voor de staatsschuld en de Nederlandse garanties van die schuld?
            </text:p>
      <text:h text:outline-level="2" text:style-name="stuktitel">Vraag 4
            </text:h>
      <text:p text:style-name="vraag">Zijn er met Curaçao en Sint-Maarten afspraken gemaakt over de hoogte van de lening die zij mogen aangaan? Zo nee, bent u van
               plan om deze afspraken zo spoedig mogelijk te maken?
            </text:p>
      <text:h text:outline-level="2" text:style-name="stuktitel">Vraag 5
            </text:h>
      <text:p text:style-name="vraag">Deelt u de mening dat Curaçao en Sint-Maarten zo snel mogelijk hervormingen moeten doorvoeren om hun betalingsbalans op een
               acceptabel niveau te brengen zodat Nederlands belastinggeld niet in gevaar komt? Zo nee, waarom niet?
            </text:p>
      <text:h text:outline-level="2" text:style-name="stuktitel">Vraag 6
            </text:h>
      <text:p text:style-name="vraag">Welke middelen heeft het Koninkrijk tot zijn beschikking om te zorgen dat Nederlands belastinggeld niet in gevaar komt wegens
               de garanties van Nederland voor de staatsschuld van Curaçao en Sint-Maarten? Wordt overwogen deze middelen in te zetten? Zo
              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