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8239</text:p>
      <text:p text:style-name="kamervragen">Vragen van de leden 
            Dijksma,
            
            Monasch
            en 
            Jacobi
            ( allen PvdA) aan de minister van Infrastructuur en Milieu over de vertraging van de aanleg van het knooppunt Joure (ingezonden
            22 september 2011).
         </text:p>
      <text:h text:outline-level="2" text:style-name="stuktitel">Vraag 1
            </text:h>
      <text:p text:style-name="vraag">Kent u het bericht over vertraging bij de aanleg van het knooppunt Joure van 21 september 2011?<text:note text:id="ID-2011Z18239-d29e104" text:note-class="footnote"><text:note-citation text:label="1">1</text:note-citation><text:note-body><text:p>Omrop Fryslan Radio.</text:p></text:note-body></text:note>
               
            </text:p>
      <text:h text:outline-level="2" text:style-name="stuktitel">Vraag 2
            </text:h>
      <text:p text:style-name="vraag">Klopt het dat de keuze om hier 130 km/uur in de avond en nacht te kunnen rijden de oorzaak is voor minimaal een jaar vertraging?</text:p>
      <text:h text:outline-level="2" text:style-name="stuktitel">Vraag 3
            </text:h>
      <text:p text:style-name="vraag">Klopt het dat de keuze om hier een snelheid van 130 km/uur mogelijk te maken zorgt voor € 4 mln aan extra kosten?</text:p>
      <text:h text:outline-level="2" text:style-name="stuktitel">Vraag 4
            </text:h>
      <text:p text:style-name="vraag">Hoe komt het dat in het MIRT-Projectenboek 2012, op 20 september 2011 gepresenteerd<text:note text:id="ID-2011Z18239-d29e147" text:note-class="footnote"><text:note-citation text:label="2">2</text:note-citation><text:note-body><text:p>
                  33 000-A, nr. 1.
               </text:p></text:note-body></text:note>, nog wel de aanleg in 2012 wordt aangekondigd en dit een dag later 2013 is geworden?
            </text:p>
      <text:h text:outline-level="2" text:style-name="stuktitel">Vraag 5
            </text:h>
      <text:p text:style-name="vraag">Wat betekent de vertraging voor het moment van openstelling en het moment waarop de knelpunten bij Joure eindelijk zijn opgelost?</text:p>
      <text:h text:outline-level="2" text:style-name="stuktitel">Vraag 6
            </text:h>
      <text:p text:style-name="vraag">Hoe komt het dat het taakstellend budget verhoogd is van € 70 mln (MIRT 2011) naar € 76 mln (2012)? Welke meerkosten zijn
               er nog meer behalve de € 4 mln voor 130 km/uur?
            </text:p>
      <text:h text:outline-level="2" text:style-name="stuktitel">Vraag 7
            </text:h>
      <text:p text:style-name="vraag">Waar komt deze € 6 mln extra voor het knooppunt Joure vandaan?</text:p>
      <text:h text:outline-level="2" text:style-name="stuktitel">Vraag 8
            </text:h>
      <text:p text:style-name="vraag">Deelt u de mening dat het kabinetsbeleid gaat leiden tot vertraging in het aanleggen van een belangrijk knooppunt en miljoenen
               extra gaat kosten aan plankosten?
            </text:p>
      <text:h text:outline-level="2" text:style-name="stuktitel">Vraag 9
            </text:h>
      <text:p text:style-name="vraag">Deelt u de mening dat deze miljoenen veel beter aan goed vervoer en verkeersveiligheid kunnen worden besteed?</text:p>
      <text:h text:outline-level="2" text:style-name="stuktitel">Vraag 10
            </text:h>
      <text:p text:style-name="vraag">Bent u bereid deze vertraging alsnog ongedaan te mak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