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236</text:p>
      <text:p text:style-name="kamervragen">Vragen van het lid 
            Wiegman-van Meppelen Scheppink
            (ChristenUnie) aan de staatssecretaris van Volksgezondheid, Welzijn en Sport over jeugdzorgproblematiek (ingezonden 22 september
            2011).
         </text:p>
      <text:h text:outline-level="2" text:style-name="stuktitel">Vraag 1
            </text:h>
      <text:p text:style-name="vraag">Dreigt er gevaar voor het ontstaan van een wachtlijst waarop jongeren staan die wachten op een plek in een Jeugdzorg Plus
               instelling in de provincie Limburg door het sluiten van de tijdelijke capaciteit van 26 plaatsen van de JeugdZorgPlus instelling
               Icarus? Zo ja, op welke manier wordt ervoor gezorgd dat deze jongeren elders behandeld worden?
            </text:p>
      <text:h text:outline-level="2" text:style-name="stuktitel">Vraag 2
            </text:h>
      <text:p text:style-name="vraag">Kent u het onderzoek «Rapportage Haalbaarheidsonderzoek «Loverboyproblematiek»?<text:note text:id="ID-2011Z18236-d29e110" text:note-class="footnote"><text:note-citation text:label="1">1</text:note-citation><text:note-body><text:p> Rapportage Haalbaarheidsonderzoek «Loverboyproblematiek» Intersectorale samenwerking in de keten als sleutel voor een succesvolle
                  aanpak van het Loverboy/Pooier circuit Stichting Jeugdzorg St Joseph, gastenhof/Koraal Groep Mondriaan (2010).
               </text:p></text:note-body></text:note>
               
            </text:p>
      <text:h text:outline-level="2" text:style-name="stuktitel">Vraag 3
            </text:h>
      <text:p text:style-name="vraag">Klopt het dat veel loverboys vanuit de Randstad naar Limburg komen?</text:p>
      <text:h text:outline-level="2" text:style-name="stuktitel">Vraag 4
            </text:h>
      <text:p text:style-name="vraag">Wordt de opvang van meisjes die het slachtoffer zijn van loverboysbedreigd door de sluiting van de JeugdzorgPlus instelling
               Icarus, welke onder andere ruimte bood voor het opvangen van meisjes die het slachtoffer zijn van loverboypraktijken? Zo ja,
               hoe kan dit worden opgelo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