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233</text:p>
      <text:p text:style-name="kamervragen">Vragen van het lid 
            Jasper van Dijk
            (SP) aan de staatssecretaris van Onderwijs, Cultuur en Wetenschap over gesponsord onderzoek (ingezonden 22 september 2011).
         </text:p>
      <text:h text:outline-level="2" text:style-name="stuktitel">Vraag 1
            </text:h>
      <text:p text:style-name="vraag">Heeft u kennisgenomen van het bericht dat stichting Wakker Dier een klacht indient tegen de Wageningen University (WUR), naar
               aanleiding van gesponsord onderzoek naar de invloed van melk op de gezondheid?<text:note text:id="ID-2011Z18233-d29e98" text:note-class="footnote"><text:note-citation text:label="1">1</text:note-citation><text:note-body><text:p>http://www.eenvandaag.nl/gezondheid/38634/is_gesponsord_onderzoek_nog_betrouwbaar</text:p></text:note-body></text:note>
               
            </text:p>
      <text:h text:outline-level="2" text:style-name="stuktitel">Vraag 2
            </text:h>
      <text:p text:style-name="vraag">Wat is uw oordeel over de beschuldiging dat de WUR volgens stichting Wakker Dier fungeert als reclamebureau voor de zuivelindustrie,
               aangezien uit onderzoek zou blijken dat melk goed is tegen hart- en vaatziekten?<text:note text:id="ID-2011Z18233-d29e119" text:note-class="footnote"><text:note-citation text:label="2">2</text:note-citation><text:note-body><text:p>http://www.eenvandaag.nl/uploads/doc/PERSBERICHT%20zuivel-wur%20definitief_1.docx</text:p></text:note-body></text:note>
               
            </text:p>
      <text:h text:outline-level="2" text:style-name="stuktitel">Vraag 3
            </text:h>
      <text:p text:style-name="vraag">Hoe oordeelt u over de steekproef van Wakker Dier onder 25 recente publicaties, waaruit blijkt dat de helft werd gefinancierd
               door de voedingsindustrie?
            </text:p>
      <text:h text:outline-level="2" text:style-name="stuktitel">Vraag 4
            </text:h>
      <text:p text:style-name="vraag">Deelt u de mening dat het onaanvaardbaar is dat onderzoeksresultaten beïnvloed worden door belanghebbenden, omdat dit het
               vertrouwen in de wetenschap schaadt? Zo ja, wat onderneemt u hiertegen?
            </text:p>
      <text:h text:outline-level="2" text:style-name="stuktitel">Vraag 5
            </text:h>
      <text:p text:style-name="vraag">Deelt u de mening dat er absolute transparantie moet bestaan over de financiering van onderzoek en de nevenfuncties van onderzoekers?
               Zo ja, hoe voldoet u aan deze eis?
            </text:p>
      <text:h text:outline-level="2" text:style-name="stuktitel">Vraag 6
            </text:h>
      <text:p text:style-name="vraag">Deelt u de mening van uw voorganger dat nevenfuncties van hoogleraren openbaar moeten zijn, door middel van een register?
               Zo ja, kunt u hiervan een geactualiseerd overzicht verschaffen?<text:note text:id="ID-2011Z18233-d29e172" text:note-class="footnote"><text:note-citation text:label="3">3</text:note-citation><text:note-body><text:p>Kamervragen Jasper van Dijk, 20-2-9, nummer1634</text:p></text:note-body></text:note>
               
            </text:p>
      <text:h text:outline-level="2" text:style-name="stuktitel">Vraag 7
            </text:h>
      <text:p text:style-name="vraag">Bent u bereid heldere uitgangspunten rond transparantie en onafhankelijkheid met betrekking tot wetenschappelijk onderzoek
               onder de aandacht van universiteiten te brengen? Zo nee, wat onderneemt u als universiteiten de eigen gedragscode niet nal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