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229</text:p>
      <text:p text:style-name="kamervragen">Vragen van de leden 
            Marcouch
            en 
            Van Dekken
            (beiden PvdA) aan de minister van Veiligheid en Justitie over de reactie van OM en politie op rellen door Feyenoordhooligans
            (ingezonden 22 september 2011).
         </text:p>
      <text:h text:outline-level="2" text:style-name="stuktitel">Vraag 1
            </text:h>
      <text:p text:style-name="vraag">Kent u het bericht «Nog één verdachte rellen de Kuip vast»?<text:note text:id="ID-2011Z18229-d29e101" text:note-class="footnote"><text:note-citation text:label="1">1</text:note-citation><text:note-body><text:p>Algemeen Dagblad van 20 september 2011.</text:p></text:note-body></text:note> Hoe heeft u gereageerd op de handelswijze van het Openbare Ministerie (OM) tegen het ruziezoekend tuig dat het bestuursgebouw
               van Feyenoord bestormde, waardoor nog slechts één persoon in voorarrest zit?
            </text:p>
      <text:h text:outline-level="2" text:style-name="stuktitel">Vraag 2
            </text:h>
      <text:p text:style-name="vraag">Klopt het dat twee verdachten heengezonden zijn terwijl hun aandeel in de rellen later groter bleek te zijn? Hoeveel langer
               hadden zij op basis van dit grotere aandeel in voorarrest gehouden kunnen worden? Klopt het dat deze twee personen niet opnieuw
               in voorarrest genomen kunnen worden?
            </text:p>
      <text:h text:outline-level="2" text:style-name="stuktitel">Vraag 3
            </text:h>
      <text:p text:style-name="vraag">Hoe kan het dat, met zoveel politie in de buurt en andere bewijsmiddelen voorhanden, het aandeel van deze twee daders te laat
               duidelijk werd? Hoe gaat u voorkomen dat door dergelijke blunders opnieuw gewelddadige hooligans te snel vrijkomen?
            </text:p>
      <text:h text:outline-level="2" text:style-name="stuktitel">Vraag 4
            </text:h>
      <text:p text:style-name="vraag">Hoe gaat u meewerken aan de effectieve zoektocht en vervolging van de overige vijftig deelnemers aan deze uitbarsting van
               geweld? Hoe kunnen mensen vertrouwen hebben in deze vervolging, na de fouten die het OM bij de eerste groep verdachten gemaakt
               heeft?
            </text:p>
      <text:h text:outline-level="2" text:style-name="stuktitel">Vraag 5
            </text:h>
      <text:p text:style-name="vraag">Ziet u meerwaarde in een levenslang stadionverbod voor hooligans die rond voetbalwedstrijden zo gericht geweld gebruiken?
               Zo nee, waarom niet? Zo ja, op wat voor termijn wilt u hiervoor de Voetbalwet aanpa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