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228</text:p>
      <text:p text:style-name="kamervragen">Vragen van de leden 
            Dibi
            (GroenLinks) en 
            Schouw
            (D66) aan de minister voor Immigratie en Asiel over de strafbaarstelling van illegaliteit (ingezonden 22 september 2011).
         </text:p>
      <text:h text:outline-level="2" text:style-name="stuktitel">Vraag 1
            </text:h>
      <text:p text:style-name="vraag">Bent u bekend met het antwoord van de Europese Commissie op de vraag van het lid van het Europees Parlement Judith Sargentini,
               met als titel «strafbaarstelling illegaliteit in Nederland»?<text:note text:id="ID-2011Z18228-d29e101" text:note-class="footnote"><text:note-citation text:label="1">1</text:note-citation><text:note-body><text:p>E-007538/2011</text:p><text:p>http://www.europarl.europa.eu/sides/getDoc.do?pubRef=-//EP//TEXT+WQ+E-2011–007538+0+DOC+XML+V0//EN&amp;language=EN</text:p></text:note-body></text:note>
               
            </text:p>
      <text:h text:outline-level="2" text:style-name="stuktitel">Vraag 2
            </text:h>
      <text:p text:style-name="vraag">Deelt u de mening van de Europese Commissie dat met inachtneming van de uitspraak van het Hof van Justitie van de Europese
               Unie in de zaak «El-Dridi» van 28/04/2011(C-61 / 11 PPU), artikel 15 en 16 van richtlijn 2008/115/EC (Terugkeerrichtlijn)
               uitsluiten dat lidstaten wetgeving mogen hebben die het mogelijk maakt vrijheidsbeperkende maatregelen op te leggen aan illegale
               derdelanders enkel omdat zij illegaal verblijven in een lidstaat? Zo nee, waarom niet?
            </text:p>
      <text:h text:outline-level="2" text:style-name="stuktitel">Vraag 3
            </text:h>
      <text:p text:style-name="vraag">Bent u zich bewust van het feit dat, zolang de vrijheidsbeperkende maatregel niet wordt opgelegd met het oog op terugkeer,
               elke vorm van (vervangende) hechtenis in strijd is met de Terugkeerrichtlijn?
            </text:p>
      <text:h text:outline-level="2" text:style-name="stuktitel">Vraag 4
            </text:h>
      <text:p text:style-name="vraag">Kunt u aangeven welke maatregel u wil laten opleggen in het geval een illegale derdelander een aan hem of haar, in het kader
               van zijn of haar illegaal verblijf in Nederland, opgelegde geldelijke boete niet kan of wil voldoen?
            </text:p>
      <text:h text:outline-level="2" text:style-name="stuktitel">Vraag 5
            </text:h>
      <text:p text:style-name="vraag">Kunt u uitleggen in hoeverre u nog het kabinetsplan om illegaliteit strafbaar te stellen praktisch uitvoerbaar acht, in ogenschouw
               nemend dat het niet aannemelijk is dat in het merendeel van de gevallen een opgelegde geldelijke boete voor illegaal verblijf
               kan of zal worden voldaan?
            </text:p>
      <text:h text:outline-level="2" text:style-name="stuktitel">Vraag 6
            </text:h>
      <text:p text:style-name="vraag">Kunt u aangeven waarom de Terugkeerrichtlijn nog steeds niet volledig is geïmplementeerd in de Nederlandse we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