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227</text:p>
      <text:p text:style-name="kamervragen">Vragen van het lid 
            Dijkstra
            (D66) aan de ministers van Volksgezondheid, Welzijn en Sport, van Onderwijs, Cultuur en Wetenschap en van Buitenlandse Zaken
            over het door de Wereldgezondheidsorganisatie aanmerken van de transgenderidentiteit als stoornis (ingezonden 22 september
            2011).
         </text:p>
      <text:h text:outline-level="2" text:style-name="stuktitel">Vraag 1
            </text:h>
      <text:p text:style-name="vraag">Wat is uw reactie op het feit dat de Wereldgezondheidsorganisatie (WHO) in haar Internationale Classificatie van Ziektes (ICD,
               versie 10) de transgenderidentiteit als stoornis classificeert?
            </text:p>
      <text:h text:outline-level="2" text:style-name="stuktitel">Vraag 2
            </text:h>
      <text:p text:style-name="vraag">Deelt u de classificatie van de WHO? Zo ja, waarom? Zo nee, wilt u bij de WHO pleiten voor opname van een andere classificatie
               van transgenderpersonen bij de eerstvolgende nieuwe versie van de ICD, welke transgenderpersonen niet als psychisch gestoord
               kenmerkt maar wel internationaal basis biedt voor continuering van vergoeding voor medische behand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