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8224</text:p>
      <text:p text:style-name="kamervragen">Vragen van het lid Wiegman-van Meppelen Scheppink(ChristenUnie) aan de minister van Volksgezondheid Welzijn en Sport over
            de oproep van artsen tegen jongensbesnijdenis (ingezonden 22 september 2011).
         </text:p>
      <text:h text:outline-level="2" text:style-name="stuktitel">Vraag 1
            </text:h>
      <text:p text:style-name="vraag">Heeft u kennisgenomen van het bericht op de website van de Koninklijke Nederlandsche Maatschappij tot bevordering der Geneeskunst
               (KNMG) en het krantenartikel «Oproep artsen tegen jongensbesnijdenis»?<text:note text:id="ID-2011Z18224-d29e95" text:note-class="footnote"><text:note-citation text:label="1">1</text:note-citation><text:note-body><text:p>http://knmg.artsennet.nl/dossiers/Dossiers-op-thema/medische-ethiek/Jongensbesnijdenis-2.htm</text:p><text:p>http://www.trouw.nl/tr/nl/4516/Gezondheid/article/detail/2905728/2011/09/14/Oproep-artsen-tegen-jongensbesnijdenis.dhtml</text:p></text:note-body></text:note>
               
            </text:p>
      <text:h text:outline-level="2" text:style-name="stuktitel">Vraag 2
            </text:h>
      <text:p text:style-name="vraag">Wordt jongensbesnijdenis vooral op medische of op culturele gronden uitgevoerd?</text:p>
      <text:h text:outline-level="2" text:style-name="stuktitel">Vraag 3
            </text:h>
      <text:p text:style-name="vraag">Neemt de KNMG door deze oproep een cultureel/politiek standpunt in? Zo ja, deelt u de mening, dat het erg onwenselijk is als
               de KNMG een cultureel/ politiek standpunt inneemt?
            </text:p>
      <text:h text:outline-level="2" text:style-name="stuktitel">Vraag 4
            </text:h>
      <text:p text:style-name="vraag">Deelt u de mening dat een wettelijk verbod op jongensbesnijdenis volgens de joodse en de islamitische rite de vrijheid van
               godsdienst aantast, en dat alleen al om die reden een verbod niet aan de orde i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