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105</text:p>
      <text:p text:style-name="kamervragen">Vragen van het lid 
            Peters
            (GroenLinks), 
            van Bommel
            (SP), 
            Voordewind
            (CU), 
            Thieme
            (PvdD) en 
            Pechtold
            (D66) aan de ministers van Veiligheid en Justitie en van Buitenlandse zaken over de gerechtelijke uitspraak die de Staat aansprakelijk
            stelt voor de dood van drie mannen tijdens de genocide in Srebrenica (ingezonden 21 september 2011).
         </text:p>
      <text:h text:outline-level="2" text:style-name="stuktitel">Vraag 1
            </text:h>
      <text:p text:style-name="vraag">Bent u bereid af te zien van cassatie tegen de uitspraak van het hof Den Haag van 5 juli 2011, die de Staat aansprakelijk
               houdt voor de dood van drie mannen tijdens de genocide in Srebrenica in 1995? Zo nee, waarom niet?
            </text:p>
      <text:h text:outline-level="2" text:style-name="stuktitel">Vraag 2
            </text:h>
      <text:p text:style-name="vraag">Bent u bereid namens de regering excuses te maken aan de nabestaanden? Zo nee, waarom niet? Zo ja, op welke wijz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