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084</text:p>
      <text:p text:style-name="kamervragen">Vragen van het lid 
            Van Dijk
            (SP) aan de staatssecretaris van Onderwijs, Cultuur en Wetenschap over de benoeming van een lid van de Raad van Toezicht van
            de Universiteit Utrecht (ingezonden 21 september 2011).
         </text:p>
      <text:h text:outline-level="2" text:style-name="stuktitel">Vraag 1
            </text:h>
      <text:p text:style-name="vraag">Is het waar dat de voorzitter van de Raad van Toezicht van de Universiteit Utrecht is opgestapt omdat u drie voorgedragen
               kandidaten als lid van de Raad van Toezicht heeft afgewezen?<text:note text:id="ID-2011Z18084-d29e98" text:note-class="footnote"><text:note-citation text:label="1">1</text:note-citation><text:note-body><text:p>http://dub.uu.nl/content/meijerink-stapt-op-na-opgelegde-benoeming-raad-van-toezicht</text:p></text:note-body></text:note>
               
            </text:p>
      <text:h text:outline-level="2" text:style-name="stuktitel">Vraag 2
            </text:h>
      <text:p text:style-name="vraag">Op grond waarvan gaf u de voorkeur aan uw partijgenoot Jan van Zanen als lid van de Raad van Toezicht?</text:p>
      <text:h text:outline-level="2" text:style-name="stuktitel">Vraag 3
            </text:h>
      <text:p text:style-name="vraag">Is het waar dat de heer Van Zanen volgens de voorzitter van de Raad van Toezicht, de heer Meijerink, «niet in het profiel
               paste»? Zo ja, wat heeft het maken van een profiel voor nut als u hieraan voorbijgaat?
            </text:p>
      <text:h text:outline-level="2" text:style-name="stuktitel">Vraag 4
            </text:h>
      <text:p text:style-name="vraag">Wat voor criteria hanteert u bij de benoeming van leden van de Raad van Toezicht? Kunt u uw koerswijziging op dit punt toelichten?<text:note text:id="ID-2011Z18084-d29e141" text:note-class="footnote"><text:note-citation text:label="2">2</text:note-citation><text:note-body><text:p>http://www.dub.uu.nl/content/zijlstra-ik-kies-de-raad-van-toezicht</text:p></text:note-body></text:note>
               
            </text:p>
      <text:h text:outline-level="2" text:style-name="stuktitel">Vraag 5
            </text:h>
      <text:p text:style-name="vraag">Deelt u de mening dat de onderbouwing voor de kandidaat van uw voorkeur openbaar moet zijn, zeker indien u voorgedragen kandidaten
               passeert?
            </text:p>
      <text:h text:outline-level="2" text:style-name="stuktitel">Vraag 6
            </text:h>
      <text:p text:style-name="vraag">Bent u bereid uw voorkeur voor een lid van de Raad van Toezicht in het vervolg gemotiveerd voor te leggen aan de Tweede Kamer?</text:p>
      <text:h text:outline-level="2" text:style-name="stuktitel">Vraag 7
            </text:h>
      <text:p text:style-name="vraag">Vindt u het geen ongelijke behandeling dat u de leden van de Raad van Toezicht van openbare instellingen wel benoemt, maar
               die van bijzondere instellingen niet? Op wat voor manier laat u uw invloed gelden bij bijzondere instellingen?
            </text:p>
      <text:h text:outline-level="2" text:style-name="stuktitel">Vraag 8
            </text:h>
      <text:p text:style-name="vraag">Hoe staat het met de benoeming van de voorzitter van de Raad van Toezicht van de Universiteit van Amsterdam? Aan wat voor
               eisen moet deze persoon vold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