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83</text:p>
      <text:p text:style-name="kamervragen">Vragen van het lid 
            Van Gent
            (GroenLinks) aan de minister van Binnenlandse Zaken en Koninkrijksrelaties over de degradatie van de luchthaven van Curaçao
            (ingezonden 21 september 2011).
         </text:p>
      <text:h text:outline-level="2" text:style-name="stuktitel">Vraag 1
            </text:h>
      <text:p text:style-name="vraag">Kent u het bericht<text:note text:id="ID-2011Z18083-d29e98" text:note-class="footnote"><text:note-citation text:label="1">1</text:note-citation><text:note-body><text:p> Antilliaans Dagblad, «FAA-besluit kan door sneeuwbaleffect rampzalig uitpakken», 19 september 2011.</text:p></text:note-body></text:note> dat de Amerikaanse luchtvaartautoriteit FAA ernstige tekortkomingen heeft geconstateerd bij de doorlichting van de Curaçaose
               Directie Luchtvaart en dat niet wordt voldaan aan de minimumeisen van de ICAO<text:note text:id="n1" text:note-class="footnote"><text:note-citation text:label="2">2</text:note-citation><text:note-body><text:p>ICAO: International Civil Aviation Organization</text:p></text:note-body></text:note>? Om welke tekortkomingen gaat het en in hoeverre is de veiligheid in het geding?
            </text:p>
      <text:h text:outline-level="2" text:style-name="stuktitel">Vraag 2
            </text:h>
      <text:p text:style-name="vraag">Klopt het dat deze tekortkomingen pas na minimaal 6 tot 9 maanden verholpen zijn, waardoor de FAA strenge maatregelen zal
               treffen, die mogelijk door andere landen zullen worden overgenomen? Zo ja, welke gevolgen zal dit voor de toeristensector
               op de Nederlandse Antillen hebben?
            </text:p>
      <text:h text:outline-level="2" text:style-name="stuktitel">Vraag 3
            </text:h>
      <text:p text:style-name="vraag">Deelt u de mening dat het hier geen interne kwestie van het land Curaçao betreft, gezien de mogelijke vergaande consequenties
               voor het toerisme op het land Sint Maarten en de BES-eilanden? Zo ja, welke maatregelen neemt u zich voor?
            </text:p>
      <text:p text:style-name="vraag"/>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